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dicionnaja_vstrecha_vozhatyx_orlenka_sostoitsja_11.07.2026g"/>Дорогие друзья! Встреча в Сокольниках у фонтана состоится 11 июля в 11 часов. 
К сожалению,  кафе, где мы встречались, закрыто. Прошла реставрация парка Сокольники. Парк красивый, преобразился, много кафе, но очень дорого. Работа проведена, прошли много локаций. Нашли одно симпатичное местечко с чеком на человека 3500 (дешевле нет). До  вторника надо принять решение и внести оплату. 
Телефон оплаты сообщим позже.
Ждём обратную связь.</text:p>
      <text:p text:style-name="Text_20_body">Друзья! Встрече вожатых в Сокольниках быть! 
Перечисления согласилась принять Власова Ирина Львовна (мы её знаем как Романовская). Её тел.8 925 718 27 66. Переводы можно сделать в Сбер или в Т-банк , как вам удобно. 
Пожалуйста, не затягивайте)))))
Нам надо сделать заказ и внести аванс 9.07 в 12.00.
Да, и ещё: не разрешают свою еду типа колбаса, сыр, хлеб. 
Можно только подарки вкусняш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18::17:15</meta:creation-date>
    <dc:creator>Generated</dc:creator>
    <dc:date>2026-07-09T18::17:15</dc:date>
    <dc:language>en-US</dc:language>
    <meta:editing-cycles>1</meta:editing-cycles>
    <meta:editing-duration>PT0S</meta:editing-duration>
    <dc:title>tradicionnaja_vstrecha_vozhatyx_orlenka_sostoitsja_11.07.2026g</dc:title>
  </office:meta>
</office:document-meta>
</file>