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remitelnyj"/><text:bookmark-start text:name="__RefHeading___informacija_o_lagere_stremitelnyj_1"/><text:bookmark-start text:name="informacija_o_lagere_stremitelnyj"/>Информация о лагере Стремительный:<text:bookmark-end text:name="__RefHeading___informacija_o_lagere_stremitelnyj_1"/><text:bookmark-end text:name="informacija_o_lagere_stremitelnyj"/></text:h>
      <text:p text:style-name="Horizontal_20_Line"/>
      <text:p text:style-name="Text_20_body"><text:a xlink:type="simple" xlink:href="https://archive-orlyonok.ru/doku.php?id=stremitelnyj:istorija" text:style-name="Internet_20_link" text:visited-style-name="Visited_20_Internet_20_Link">История</text:a><text:line-break/>
<text:a xlink:type="simple" xlink:href="https://archive-orlyonok.ru/doku.php?id=stremitelnyj:news" text:style-name="Internet_20_link" text:visited-style-name="Visited_20_Internet_20_Link">Новости</text:a><text:line-break/>
<text:a xlink:type="simple" xlink:href="https://archive-orlyonok.ru/doku.php?id=stremitelnyj:resursy" text:style-name="Internet_20_link" text:visited-style-name="Visited_20_Internet_20_Link">Ресурсы</text:a> - Ресурсы в сети интернет о лагере<text:line-break/>
<text:line-break/>
<text:a xlink:type="simple" xlink:href="https://archive-orlyonok.ru/doku.php?id=stremitelnyj:smeny" text:style-name="Internet_20_link" text:visited-style-name="Visited_20_Internet_20_Link">Смены лагеря Стремительный по годам</text:a> - Смены лагеря Стремительный по годам<text:line-break/>
<text:a xlink:type="simple" xlink:href="https://archive-orlyonok.ru/doku.php?id=stremitelnyj:vozhatye" text:style-name="Internet_20_link" text:visited-style-name="Visited_20_Internet_20_Link">Список вожатых и сотрудников лагеря Стремительный по годам</text:a> - Список вожатых и сотрудников лагеря с указанием лет в которых они работали<text:line-break/>
<text:a xlink:type="simple" xlink:href="https://archive-orlyonok.ru/doku.php?id=stremitelnyj:pionery" text:style-name="Internet_20_link" text:visited-style-name="Visited_20_Internet_20_Link">Пионеры</text:a> - Список пионеров/детей с указанием лет и смен в которых они отдыхали<text:line-break/>
<text:a xlink:type="simple" xlink:href="https://archive-orlyonok.ru/doku.php?id=stremitelnyj:foto" text:style-name="Internet_20_link" text:visited-style-name="Visited_20_Internet_20_Link">Фото</text:a> - Разные фото относящиеся к лагерю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1::55:12</meta:creation-date>
    <dc:creator>Generated</dc:creator>
    <dc:date>2026-06-15T01::55:12</dc:date>
    <dc:language>en-US</dc:language>
    <meta:editing-cycles>1</meta:editing-cycles>
    <meta:editing-duration>PT0S</meta:editing-duration>
    <dc:title>stremitelnyj</dc:title>
  </office:meta>
</office:document-meta>
</file>