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7b2dba9c0f39b250f472025012e82e.jpg"/>
  <manifest:file-entry manifest:media-type="image/jpeg" manifest:full-path="Pictures/e4dee511b87fde717757e310cb90ea51.jpg"/>
  <manifest:file-entry manifest:media-type="image/jpeg" manifest:full-path="Pictures/3396856e9385258ea5d568227a92dd7c.jpg"/>
  <manifest:file-entry manifest:media-type="image/jpeg" manifest:full-path="Pictures/3f06eea492c486fb110bf6c6765d7cad.jpg"/>
  <manifest:file-entry manifest:media-type="image/jpeg" manifest:full-path="Pictures/39e200019f4801949b42071aec2e0f7b.jpg"/>
  <manifest:file-entry manifest:media-type="image/jpeg" manifest:full-path="Pictures/386ba322681ba0950a61b20ef10f50bc.jpg"/>
  <manifest:file-entry manifest:media-type="image/jpeg" manifest:full-path="Pictures/d97e61134fb7bad2f33eabec4bd378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trudniki:viktor_kovalskij.pdf" text:style-name="Internet_20_link" text:visited-style-name="Visited_20_Internet_20_Link">viktor_kovalskij.pdf</text:a><text:line-break/></text:p>
      <text:p text:style-name="Text_20_body"><draw:frame draw:style-name="media" draw:name="0" text:anchor-type="as-char" draw:z-index="0" svg:width="15.875cm" svg:height="22.455443548387cm"><draw:image xlink:href="Pictures/257b2dba9c0f39b250f472025012e82e.jpg" xlink:type="simple" xlink:show="embed" xlink:actuate="onLoad"/></draw:frame><text:line-break/>
<draw:frame draw:style-name="media" draw:name="1" text:anchor-type="as-char" draw:z-index="1" svg:width="15.875cm" svg:height="22.455443548387cm"><draw:image xlink:href="Pictures/e4dee511b87fde717757e310cb90ea51.jpg" xlink:type="simple" xlink:show="embed" xlink:actuate="onLoad"/></draw:frame><text:line-break/>
<draw:frame draw:style-name="media" draw:name="2" text:anchor-type="as-char" draw:z-index="2" svg:width="15.875cm" svg:height="22.455443548387cm"><draw:image xlink:href="Pictures/3396856e9385258ea5d568227a92dd7c.jpg" xlink:type="simple" xlink:show="embed" xlink:actuate="onLoad"/></draw:frame><text:line-break/>
<draw:frame draw:style-name="media" draw:name="3" text:anchor-type="as-char" draw:z-index="3" svg:width="15.875cm" svg:height="22.455443548387cm"><draw:image xlink:href="Pictures/3f06eea492c486fb110bf6c6765d7cad.jpg" xlink:type="simple" xlink:show="embed" xlink:actuate="onLoad"/></draw:frame><text:line-break/>
<draw:frame draw:style-name="media" draw:name="4" text:anchor-type="as-char" draw:z-index="4" svg:width="15.875cm" svg:height="22.455443548387cm"><draw:image xlink:href="Pictures/39e200019f4801949b42071aec2e0f7b.jpg" xlink:type="simple" xlink:show="embed" xlink:actuate="onLoad"/></draw:frame><text:line-break/>
<draw:frame draw:style-name="media" draw:name="5" text:anchor-type="as-char" draw:z-index="5" svg:width="15.875cm" svg:height="22.455443548387cm"><draw:image xlink:href="Pictures/386ba322681ba0950a61b20ef10f50bc.jpg" xlink:type="simple" xlink:show="embed" xlink:actuate="onLoad"/></draw:frame><text:line-break/>
<draw:frame draw:style-name="media" draw:name="6" text:anchor-type="as-char" draw:z-index="6" svg:width="15.875cm" svg:height="22.455443548387cm"><draw:image xlink:href="Pictures/d97e61134fb7bad2f33eabec4bd37827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5::53:18</meta:creation-date>
    <dc:creator>Generated</dc:creator>
    <dc:date>2026-06-18T05::53:18</dc:date>
    <dc:language>en-US</dc:language>
    <meta:editing-cycles>1</meta:editing-cycles>
    <meta:editing-duration>PT0S</meta:editing-duration>
    <dc:title>sotrudniki:kovalskij_viktor</dc:title>
  </office:meta>
</office:document-meta>
</file>