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zvonkoj_strunoj_zvenit_poslushaj_pesnja_rovesnikov_zavtrashnix_dnej"/>Секрет «Юности»</text:span><text:span text:style-name="Emphasis">(В. Орешек — А. Петров)</text:span><text:span text:style-name="Strong_20_Emphasis">Am C Dm E</text:span>Звонкой струной звенит, послушай,<text:span text:style-name="Strong_20_Emphasis">Am C Dm</text:span>Песня ровесников завтрашних дней.<text:span text:style-name="Strong_20_Emphasis">Dm G C F</text:span>Чтобы зажечь ребячьи души,<text:span text:style-name="Strong_20_Emphasis">Dm E Am (A7)</text:span>Огня не жалей, огня не жалей.Юность спешит, как весеннее утро,Взлететь и умчаться на крыльях зари.Ты в путь не дари ей советов мудрых,Полёт подари, полёт подари.В пути не ищи ты дороги лёгкой,Позволить не смей короткий привал.Движенье, движенье без остановки —Вот идеал, вот идеал.И только тогда на планете чуднойТы сможешь прожить, не считая года.И только с «Юностью» будешь юнымТолько тогда, только тогда.
<text:line-break/></text:p>
      <text:p text:style-name="Text_20_body">В исполнении Елены Апариной<text:line-break/>
<text:a xlink:type="simple" xlink:href="https://archive-orlyonok.ru/lib/exe/fetch.php?media=songbook_online:zvonkojstrunoy.mp3" text:style-name="Internet_20_link" text:visited-style-name="Visited_20_Internet_20_Link">zvonkojstrunoy.mp3</text:a><text:line-break/>
<text:line-break/></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19T14::57:53</meta:creation-date>
    <dc:creator>Generated</dc:creator>
    <dc:date>2025-10-19T14::57:53</dc:date>
    <dc:language>en-US</dc:language>
    <meta:editing-cycles>1</meta:editing-cycles>
    <meta:editing-duration>PT0S</meta:editing-duration>
    <dc:title>songbook_online:zvonkoj_strunoj_zvenit_poslushaj_pesnja_rovesnikov_zavtrashnix_dnej</dc:title>
  </office:meta>
</office:document-meta>
</file>