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zvezda_zavetnaja_zvezda_nam_svetit_s_vysoty"/>Любовь моя — «Орлёнок»</text:span><text:span text:style-name="Emphasis">(Г. Струве)</text:span><text:span text:style-name="Strong_20_Emphasis">Dm Gm</text:span>Звезда, заветная звезда<text:span text:style-name="Strong_20_Emphasis">A7 Dm</text:span>Нам светит с высоты.<text:span text:style-name="Strong_20_Emphasis">Dm Gm</text:span>И мир спасёт лишь красота,<text:span text:style-name="Strong_20_Emphasis">A7 Dm (D7)</text:span>Которой верен ты.<text:span text:style-name="underline"><text:span text:style-name="Strong_20_Emphasis">Припев:</text:span></text:span><text:span text:style-name="Strong_20_Emphasis">Gm Dm</text:span>Мечта моя, судьба моя,<text:span text:style-name="Strong_20_Emphasis">Gm A7 Dm</text:span>Любовь моя — «Орлёнок»!<text:span text:style-name="Strong_20_Emphasis">Gm Dm</text:span>Мечта моя, судьба моя,<text:span text:style-name="Strong_20_Emphasis">Gm A7 Dm</text:span>Любовь моя — «Орлёнок»!Мне снится волн морских прибойИ гор прибрежных ряд.Дай Бог! Увидимся с тобой,Как много лет назад.<text:span text:style-name="underline"><text:span text:style-name="Strong_20_Emphasis">Припев.</text:span></text:span>Мы дружбе юности верны,Нам честь — не звук пустой.За всё тебя благодарим,Родной «Орлёнок» мой!<text:span text:style-name="underline"><text:span text:style-name="Strong_20_Emphasis">Припев.</text:span></text:span></text:p>
      <text:p text:style-name="Text_20_body"><text:line-break/></text:p>
      <text:p text:style-name="Text_20_body">Неизвестный исполнитель<text:line-break/>
<text:a xlink:type="simple" xlink:href="https://archive-orlyonok.ru/lib/exe/fetch.php?media=songbook_online:zvezdazavetnaya.mp3" text:style-name="Internet_20_link" text:visited-style-name="Visited_20_Internet_20_Link">zvezdazavetnaya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4T20::01:10</meta:creation-date>
    <dc:creator>Generated</dc:creator>
    <dc:date>2025-09-24T20::01:10</dc:date>
    <dc:language>en-US</dc:language>
    <meta:editing-cycles>1</meta:editing-cycles>
    <meta:editing-duration>PT0S</meta:editing-duration>
    <dc:title>songbook_online:zvezda_zavetnaja_zvezda_nam_svetit_s_vysoty</dc:title>
  </office:meta>
</office:document-meta>
</file>