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olotoju_sedinoju_osen_xvastaet_stesnitelno"/>Каравелла</text:span><text:span text:style-name="Emphasis">(О. Сохинова)</text:span><text:span text:style-name="Strong_20_Emphasis">Em</text:span>Золотою сединою<text:span text:style-name="Strong_20_Emphasis">D G</text:span>Осень хвастает стеснительно.<text:span text:style-name="Strong_20_Emphasis">Am Em</text:span>А по рыжей пене листьев<text:span text:style-name="Strong_20_Emphasis">C H7 Em</text:span>Уплывает вдаль «Стремительный».<text:span text:style-name="Strong_20_Emphasis">Em</text:span>Уплывает не за море,<text:span text:style-name="Strong_20_Emphasis">D G</text:span>Не за тридевять земель,<text:span text:style-name="Strong_20_Emphasis">Am Em</text:span>Уплывает каравеллой<text:span text:style-name="Strong_20_Emphasis">C H7 Em</text:span>В детство праздничный апрель.<text:span text:style-name="underline"><text:span text:style-name="Strong_20_Emphasis">Припев:</text:span></text:span><text:span text:style-name="Strong_20_Emphasis">Em</text:span>«Лагерь мой, моя каравелла», —<text:span text:style-name="Strong_20_Emphasis">D G</text:span>Шепчет сердце моё доверительно,<text:span text:style-name="Strong_20_Emphasis">Am Em</text:span>Обещая себе несмело:<text:span text:style-name="Strong_20_Emphasis">C H7 Em</text:span>«Я вернусь к тебе, мой „Стремительный“!»А потом в ладонях «Юности»Вспыхнет новая звезда.За собою в путь поманитНас из детства навсегда.Я тогда уйду отсюдаЗа звездой той путевой,Только сердце не забудетКаравеллу — лагерь мой.<text:span text:style-name="underline"><text:span text:style-name="Strong_20_Emphasis">Припев.</text:span></text:span>Золотою сединоюОсень хвастает стеснительно.А по рыжей пене листьевУплывает вдаль «Стремительный»…</text:p>
      <text:p text:style-name="Text_20_body"><text:line-break/>
В исполнении Андрея Савинова и Юлии Козловой<text:line-break/>
<text:a xlink:type="simple" xlink:href="https://archive-orlyonok.ru/lib/exe/fetch.php?media=songbook_online:zolotoyusedinoyu.mp3" text:style-name="Internet_20_link" text:visited-style-name="Visited_20_Internet_20_Link">zolotoyusedinoyu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9:17</meta:creation-date>
    <dc:creator>Generated</dc:creator>
    <dc:date>2025-07-29T11::59:17</dc:date>
    <dc:language>en-US</dc:language>
    <meta:editing-cycles>1</meta:editing-cycles>
    <meta:editing-duration>PT0S</meta:editing-duration>
    <dc:title>songbook_online:zolotoju_sedinoju_osen_xvastaet_stesnitelno</dc:title>
  </office:meta>
</office:document-meta>
</file>