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mej_vozdushnyj_v_nebe_ulybaetsja"/>Лето в «Орлёнке»</text:span><text:span text:style-name="Emphasis">(А. Князев — Л. Балдина)</text:span><text:span text:style-name="underline"><text:span text:style-name="Strong_20_Emphasis">Припев:</text:span></text:span>Лето в «Орлёнке»,Зажигают мальчишки, зажигают девчонки,Лето в «Орлёнке»,Отдыхают, и повсюду раздаётся смех их звонкий,Лето в «Орлёнке»,Зажигают, отдыхают, ни на что не променяютЭто лето в «Орлёнке».Змей воздушный в небе улыбается,Парус белый в море отправляется,Солнца лучики играют на щеках,И вокруг планета вся в цветах.Мы запомним это лето навсегда.<text:span text:style-name="underline"><text:span text:style-name="Strong_20_Emphasis">Припев.</text:span></text:span>В круг орлятский звёзды собираются,Искрами улыбки зажигаются,Красок ярких пляшет летний хоровод,И в «Орлёнке» летом всё поёт.Мы запомним это лето навсегда.<text:span text:style-name="underline"><text:span text:style-name="Strong_20_Emphasis">Припев.</text:span></text:span>Целым светом песня спета,Любим все мы наше лето.Мы запомним это лето навсегда.<text:span text:style-name="underline"><text:span text:style-name="Strong_20_Emphasis">Припев.</text:span></text:span>Это лето в «Орлёнке»Сохраним на фотоплёнке,И в душе его мы тожеСохранить с друзьями сможем —Золотой песок и море,Лунный блеск, закат и зори,Солнца свет и тень от гор,Леса утренний задор.И мы с тобой окунёмся с головойВ наше лето озорное, заводное и крутое.И радостью этой согрета планета.Мы любим наше лето, наше лето!<text:span text:style-name="underline"><text:span text:style-name="Strong_20_Emphasis">Припев.</text:span></text:span>
<text:line-break/></text:p>
      <text:p text:style-name="Text_20_body">В исполнении Л.Балдиной, Е.Зиновьевой, Н.Королёвой, А.Князева, Д.Амирханян
<text:line-break/>
<text:a xlink:type="simple" xlink:href="https://archive-orlyonok.ru/lib/exe/fetch.php?media=songbook_online:letovorlyonke.mp3" text:style-name="Internet_20_link" text:visited-style-name="Visited_20_Internet_20_Link">letovorlyonk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6::35:55</meta:creation-date>
    <dc:creator>Generated</dc:creator>
    <dc:date>2025-08-02T16::35:55</dc:date>
    <dc:language>en-US</dc:language>
    <meta:editing-cycles>1</meta:editing-cycles>
    <meta:editing-duration>PT0S</meta:editing-duration>
    <dc:title>songbook_online:zmej_vozdushnyj_v_nebe_ulybaetsja</dc:title>
  </office:meta>
</office:document-meta>
</file>