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hil_kogda-to_vo_francii"/>Жил когда-то во Франции…</text:span><text:span text:style-name="Emphasis">(Автор неизвестен)</text:span><text:span text:style-name="Strong_20_Emphasis">Am Dm</text:span>Жил когда-то во Франции<text:span text:style-name="Strong_20_Emphasis">E7 Am</text:span>Шевалье д“Артаньян.<text:span text:style-name="Strong_20_Emphasis">Am Dm</text:span>Алые губы Констанции<text:span text:style-name="Strong_20_Emphasis">E7 Am E7 Am</text:span>Нежно он целовал и напевал:<text:span text:style-name="underline"><text:span text:style-name="Strong_20_Emphasis">Припев:</text:span></text:span><text:span text:style-name="Strong_20_Emphasis">A7 Dm G</text:span>Шпагу и сердце, мадам,<text:span text:style-name="Strong_20_Emphasis">C F</text:span>Брошу я к Вашим ногам,<text:span text:style-name="Strong_20_Emphasis">A7 Dm E7</text:span>Все блага жизни отдам<text:span text:style-name="Strong_20_Emphasis">Am A7</text:span>Лишь за одну улыбку.<text:span text:style-name="Strong_20_Emphasis">Dm G</text:span>Алый бутон Ваших губ<text:span text:style-name="Strong_20_Emphasis">C F</text:span>Я непременно сорву.<text:span text:style-name="Strong_20_Emphasis">A7 Dm E7</text:span>Целый букет алых роз<text:span text:style-name="Strong_20_Emphasis">Am E7 Am</text:span>Я Вам взамен подарю.Граф Монте-Кристо, томясь в тюрьме,О Мерседес вспоминалИ, чтобы скорее увидеться с ней,Подземный ход он копал и напевал:<text:span text:style-name="underline"><text:span text:style-name="Strong_20_Emphasis">Припев.</text:span></text:span>Доблестный рыцарь Испании —Славный сеньор Дон Кихот,Узнав, что его Дульсинея ждёт,Оставил свой поход. И вот он поёт:<text:span text:style-name="underline"><text:span text:style-name="Strong_20_Emphasis">Припев.</text:span></text:span>Яркие звёзды горят в ночиТёмных и длинных ресниц.Мне эти звёздочки кровь зажгли,И вот я пою для них, и только для них:<text:span text:style-name="underline"><text:span text:style-name="Strong_20_Emphasis">Припев.</text:span></text:span>
<text:span text:style-name="Emphasis">В интернете обнаружился ещё один куплет к этой песне, который мы в лагере не пели, но тут есть смысл его привести:</text:span><text:line-break/><text:line-break/><text:line-break/><text:line-break/><text:line-break/></text:p>
      <text:p text:style-name="Text_20_body"><text:line-break/></text:p>
      <text:p text:style-name="Text_20_body">Неизвестный исполнитель<text:line-break/>
<text:a xlink:type="simple" xlink:href="https://archive-orlyonok.ru/lib/exe/fetch.php?media=songbook_online:zhilkogdato.mp3" text:style-name="Internet_20_link" text:visited-style-name="Visited_20_Internet_20_Link">zhilkogdato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3::09:58</meta:creation-date>
    <dc:creator>Generated</dc:creator>
    <dc:date>2026-06-20T03::09:58</dc:date>
    <dc:language>en-US</dc:language>
    <meta:editing-cycles>1</meta:editing-cycles>
    <meta:editing-duration>PT0S</meta:editing-duration>
    <dc:title>songbook_online:zhil_kogda-to_vo_francii</dc:title>
  </office:meta>
</office:document-meta>
</file>