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zhar_kostrov_i_serdec_u_kavkazskix_xrebtov"/>Песня о «Комсомольском»</text:span><text:span text:style-name="Emphasis">(С. Веретенников)</text:span>Жар костров и сердец у Кавказских хребтовПомнят все, кто здесь был хоть однажды.Кто отважен был, смел, друг за друга готов,С «Родником» не испытывал жажды.<text:span text:style-name="underline"><text:span text:style-name="Strong_20_Emphasis">Припев:</text:span></text:span>«Комсомольский» — это значит «вместе»!Значит, с мраком бьются юности зарницы.Значит, радость и печаль с друзьями делимПополам, пополам.«Комсомольский» — это значит, песниВновь взметнулись над «Орлёнком», словно птицы,Значит, как себе, товарищам мы веримИ солёным ветрам.Мы должны за собою, как Данко, вести,Быть примером и в слове, и в деле,Бескорыстно гореть, освещая пути,А не ждать, чтоб другие горели.<text:span text:style-name="underline"><text:span text:style-name="Strong_20_Emphasis">Припев.</text:span></text:span>
<text:line-break/></text:p>
      <text:p text:style-name="Text_20_body">Алексей Шапыр и Екатерина Белоусова<text:line-break/>
<text:a xlink:type="simple" xlink:href="https://archive-orlyonok.ru/lib/exe/fetch.php?media=songbook_online:zharkostrov.mp3" text:style-name="Internet_20_link" text:visited-style-name="Visited_20_Internet_20_Link">zharkostrov.mp3</text:a>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7::32:55</meta:creation-date>
    <dc:creator>Generated</dc:creator>
    <dc:date>2025-10-31T17::32:55</dc:date>
    <dc:language>en-US</dc:language>
    <meta:editing-cycles>1</meta:editing-cycles>
    <meta:editing-duration>PT0S</meta:editing-duration>
    <dc:title>songbook_online:zhar_kostrov_i_serdec_u_kavkazskix_xrebtov</dc:title>
  </office:meta>
</office:document-meta>
</file>