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ongbook_online:zemlju_obmotali_tonenkie_niti"/>Совершите чудо</text:span>*<text:span text:style-name="Emphasis">(Сл. М. Пляцковский Муз. Е. Птичкин)</text:span><text:span text:style-name="Strong_20_Emphasis">Dm</text:span>Землю обмотали<text:span text:style-name="Strong_20_Emphasis">Gm</text:span>Тоненькие нити,<text:span text:style-name="Strong_20_Emphasis">A7</text:span>Нити параллелей<text:span text:style-name="Strong_20_Emphasis">Dm</text:span>И зелёных рек…<text:span text:style-name="Strong_20_Emphasis">D7</text:span>Совершите чудо:<text:span text:style-name="Strong_20_Emphasis">Gm</text:span>Руку протяните —<text:span text:style-name="Strong_20_Emphasis">Dm Gm A7 Dm</text:span>Надо, чтобы в дружбу верил каждый человек!Обогрейте словом,Обласкайте взглядом —От хорошей шуткиТает даже снег.Это так чудесно,Если с вами рядомСтанет добрым и весёлым хмурый человек!Мы не зря мечталиО волшебном чуде,Хоть планету кружитВсемогущий век.Совершите чудо:Пусть выходит в люди,Пусть выходит, пусть выходит в люди человек!<text:span text:style-name="Emphasis"/>На берегуБольшой рекиСидел медведь.Пчела ужалилаМедведя прямо в нос.«Ой-ёй-ёй-ёй!»— взревел медведь,Сел на пчелуИ начал петь.
<text:line-break/></text:p>
      <text:p text:style-name="Text_20_body">Из звуковой дорожки фильма<text:line-break/>
<text:a xlink:type="simple" xlink:href="https://archive-orlyonok.ru/lib/exe/fetch.php?media=songbook_online:zemlyu_obmotali-ost.mp3" text:style-name="Internet_20_link" text:visited-style-name="Visited_20_Internet_20_Link">zemlyu_obmotali-ost.mp3</text:a><text:line-break/>
<text:line-break/></text:p>
      <text:p text:style-name="Text_20_body"><text:a xlink:type="simple" xlink:href="https://archive-orlyonok.ru/songbook_online/index" text:style-name="Internet_20_link" text:visited-style-name="Visited_20_Internet_20_Link">Вернуться в онлайн-песенни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09::17:13</meta:creation-date>
    <dc:creator>Generated</dc:creator>
    <dc:date>2025-07-29T09::17:13</dc:date>
    <dc:language>en-US</dc:language>
    <meta:editing-cycles>1</meta:editing-cycles>
    <meta:editing-duration>PT0S</meta:editing-duration>
    <dc:title>songbook_online:zemlju_obmotali_tonenkie_niti</dc:title>
  </office:meta>
</office:document-meta>
</file>