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dravstvuj_mojo_leto_gde_ty_teper_gde_ty"/>Детство</text:span><text:span text:style-name="Emphasis">(С. Сорокин)</text:span><text:span text:style-name="Strong_20_Emphasis">C D G Em</text:span>Здравствуй, моё лето!<text:span text:style-name="Strong_20_Emphasis">C D G Em</text:span>Где ты теперь, где ты?<text:span text:style-name="Strong_20_Emphasis">C D G Em</text:span>Сколько тепла, света,<text:span text:style-name="Strong_20_Emphasis">C D G </text:span>Блики луны в воде.<text:span text:style-name="underline"><text:span text:style-name="Strong_20_Emphasis">Припев:</text:span></text:span><text:span text:style-name="Strong_20_Emphasis">C D</text:span>Если в сумерках некуда деться,<text:span text:style-name="Strong_20_Emphasis">Hm E7</text:span>И в печи догорели давно дрова,<text:span text:style-name="Strong_20_Emphasis">Am D</text:span>Собери свою капельку детства,<text:span text:style-name="Strong_20_Emphasis">G G7</text:span>Подбери слова, слова…<text:span text:style-name="Strong_20_Emphasis">C D</text:span>Расскажи про молчание осени,<text:span text:style-name="Strong_20_Emphasis">Hm E7</text:span>Про весёлые летние просеки,<text:span text:style-name="Strong_20_Emphasis">Am D</text:span>Как по ветру тетрадок летят листы.<text:span text:style-name="Strong_20_Emphasis">G G7</text:span>Детство, детство, где ты?Здравствуй, моя осень!Слышишь, что я скажу:Завтра часов в восемьВ детство я ухожу.<text:span text:style-name="underline"><text:span text:style-name="Strong_20_Emphasis">Припев.</text:span></text:span>
<text:line-break/></text:p>
      <text:p text:style-name="Text_20_body">Неизвестный исполнитель<text:line-break/>
<text:a xlink:type="simple" xlink:href="https://archive-orlyonok.ru/lib/exe/fetch.php?media=songbook_online:zdravstvujmoe.mp3" text:style-name="Internet_20_link" text:visited-style-name="Visited_20_Internet_20_Link">zdravstvujmo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3:58</meta:creation-date>
    <dc:creator>Generated</dc:creator>
    <dc:date>2025-07-29T11::23:58</dc:date>
    <dc:language>en-US</dc:language>
    <meta:editing-cycles>1</meta:editing-cycles>
    <meta:editing-duration>PT0S</meta:editing-duration>
    <dc:title>songbook_online:zdravstvuj_mojo_leto_gde_ty_teper_gde_ty</dc:title>
  </office:meta>
</office:document-meta>
</file>