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dravstvuj_milyj_dobryj_moj_orljonok"/>Письмо «Орлёнку»</text:span><text:span text:style-name="Emphasis">(В. Морозов)</text:span><text:span text:style-name="Strong_20_Emphasis">Am Dm E7</text:span>Здравствуй, милый, добрый мой «Орлёнок»,<text:span text:style-name="Strong_20_Emphasis">Am Dm G</text:span>Я опять пишу тебе письмо,<text:span text:style-name="Strong_20_Emphasis">C F</text:span>Вспоминаю мальчишек, девчонок,<text:span text:style-name="Strong_20_Emphasis">Dm E7</text:span>И вожатых — мне с ними так повезло.<text:span text:style-name="Strong_20_Emphasis">Am Dm E7 </text:span>За окном холодно и сыро,<text:span text:style-name="Strong_20_Emphasis">Am Dm G</text:span>Ветер вновь принёс с собой печаль,<text:span text:style-name="Strong_20_Emphasis">C F</text:span>А она в душе, как льдинка, застыла,<text:span text:style-name="Strong_20_Emphasis">Dm E7</text:span>Мне на плечи набросив грусти шаль.<text:span text:style-name="underline"><text:span text:style-name="Strong_20_Emphasis">Припев:</text:span></text:span><text:span text:style-name="Strong_20_Emphasis">Dm E7</text:span>«Орлёнок, Орлёнок, Орлёнок!» —<text:span text:style-name="Strong_20_Emphasis">Am F</text:span>Закричал на пирсе звонко ребёнок.<text:span text:style-name="Strong_20_Emphasis">Dm E7</text:span>Ему ответило эхо зелёных гор:<text:span text:style-name="Strong_20_Emphasis">F E7 Am</text:span>«Орлёнок», «Орлёнок», «Орлёнок».И не стоит, право, так сердитьсяНа судьбу, ведь жизнь летит вперёд.Но всё чаще вспоминаю я птицу,Что над морем, штормящим чего-то ждёт.Вспоминаю горы, песни, ночи,И костры, и звёзды, и друзей.С ними встретиться мне хочется очень,Чтоб в «Орлёнке» удачу найти скорей.<text:span text:style-name="underline"><text:span text:style-name="Strong_20_Emphasis">Припев.</text:span></text:span>В небольшом раскрашенном конвертеОтправляю я своё письмо.Вы, ребята, обязательно верьте,До «Орлёнка» скоро дойдёт оно.Разбросают нас пути-дороги,Наперёд известно лишь одно:На скалистом, на орлятском порогеМы с друзьями встретимся всё равно.<text:span text:style-name="underline"><text:span text:style-name="Strong_20_Emphasis">Припев.</text:span></text:span></text:p>
      <text:p text:style-name="Text_20_body"><text:span text:style-name="Emphasis">В сборнике «Песни Орлёнка» текст имеет небольшие расхождения с приведённым тут. Выложить именно такой текст подвигло каноническое исполнение песни студией «Гармония», после которого песню стали петь именно так в ВДЦ «Орлёнок».
</text:span></text:p>
      <text:p text:style-name="Text_20_body">В исполнении студии «Гармония»<text:line-break/>
<text:a xlink:type="simple" xlink:href="https://archive-orlyonok.ru/lib/exe/fetch.php?media=songbook_online:zdravstvujmily.mp3" text:style-name="Internet_20_link" text:visited-style-name="Visited_20_Internet_20_Link">zdravstvujmil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1::09:26</meta:creation-date>
    <dc:creator>Generated</dc:creator>
    <dc:date>2025-08-13T11::09:26</dc:date>
    <dc:language>en-US</dc:language>
    <meta:editing-cycles>1</meta:editing-cycles>
    <meta:editing-duration>PT0S</meta:editing-duration>
    <dc:title>songbook_online:zdravstvuj_milyj_dobryj_moj_orljonok</dc:title>
  </office:meta>
</office:document-meta>
</file>