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agljanulo_solnyshko_utrom_k_nam_v_okoshko"/>Доброе утро, здравствуйте!</text:span><text:span text:style-name="Emphasis">(Автор неизвестен)</text:span><text:span text:style-name="underline"><text:span text:style-name="Strong_20_Emphasis">Припев:</text:span></text:span><text:span text:style-name="Strong_20_Emphasis">Am Dm</text:span>Доброе утро! Здравствуйте!<text:span text:style-name="Strong_20_Emphasis">G C</text:span>Добрый день! Добрый вечер!<text:span text:style-name="Strong_20_Emphasis">Am Dm</text:span>Нам с тобой совсем не лень<text:span text:style-name="Strong_20_Emphasis">E7 Am</text:span>Говорить при каждой встрече.<text:span text:style-name="Strong_20_Emphasis">Am Dm</text:span>Заглянуло Солнышко<text:span text:style-name="Strong_20_Emphasis">G C</text:span>Утром к нам в окошко.<text:span text:style-name="Strong_20_Emphasis">A7 Dm</text:span>Прыгнул зайчик солнечный<text:span text:style-name="Strong_20_Emphasis">G C</text:span>К нам с тобой в ладошки.<text:span text:style-name="underline"><text:span text:style-name="Strong_20_Emphasis">Припев.</text:span></text:span>Пусть погода хмурится —Не испортит радости.Дождь оставит лужицы, Но подарит радугу.<text:span text:style-name="underline"><text:span text:style-name="Strong_20_Emphasis">Припев.</text:span></text:span>
<text:line-break/></text:p>
      <text:p text:style-name="Text_20_body">Неизвестный исполнитель<text:line-break/>
<text:a xlink:type="simple" xlink:href="https://archive-orlyonok.ru/lib/exe/fetch.php?media=songbook_online:dobroeutro.mp3" text:style-name="Internet_20_link" text:visited-style-name="Visited_20_Internet_20_Link">dobroeutro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04::46:39</meta:creation-date>
    <dc:creator>Generated</dc:creator>
    <dc:date>2025-08-03T04::46:39</dc:date>
    <dc:language>en-US</dc:language>
    <meta:editing-cycles>1</meta:editing-cycles>
    <meta:editing-duration>PT0S</meta:editing-duration>
    <dc:title>songbook_online:zagljanulo_solnyshko_utrom_k_nam_v_okoshko</dc:title>
  </office:meta>
</office:document-meta>
</file>