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xoxloma_volzhskij_pljos_shir_polej_plach_berjoz"/>Песня о России</text:span><text:span text:style-name="Emphasis">(Ю. Таран)</text:span><text:span text:style-name="Strong_20_Emphasis">Вступление: Dm Dm G A7 | Dm Dm D7 Gm | Gm C7 F A# | Gm Gm A7 A7</text:span><text:span text:style-name="Strong_20_Emphasis">Dm Gm</text:span>Хохлома, волжский плёс,<text:span text:style-name="Strong_20_Emphasis">C F</text:span>Ширь полей, плач берёз —<text:span text:style-name="Strong_20_Emphasis">Gm Dm</text:span>Это ты, Родина моя!<text:span text:style-name="Strong_20_Emphasis">Gm A7</text:span>Это ты, Россия.<text:span text:style-name="Strong_20_Emphasis">Dm Gm</text:span>Купола, неба высь,<text:span text:style-name="Strong_20_Emphasis">C F</text:span>Для тебя наша жизнь.<text:span text:style-name="Strong_20_Emphasis">Gm Dm</text:span>Это ты, Родина моя,<text:span text:style-name="Strong_20_Emphasis">Gm A7</text:span>В мире нет красивей.<text:span text:style-name="underline"><text:span text:style-name="Strong_20_Emphasis">Припев:</text:span></text:span><text:span text:style-name="Strong_20_Emphasis">Dm G A7</text:span>Россия, Россия, ты моя звезда,<text:span text:style-name="Strong_20_Emphasis">Dm D7 Gm</text:span>Россия, Россия, ты моя судьба,<text:span text:style-name="Strong_20_Emphasis">Gm C7 F A#</text:span>Россия, Россия, повторю я вновь,<text:span text:style-name="Strong_20_Emphasis">Gm A7</text:span>Россия, Россия, ты моя любовь.Журавли, тополя,Хлеб да соль, вид Кремля —Это ты, Родина моя,Это ты, Россия.Детский смех, перепляс,Доброта синих глаз —Это ты, Родина моя,В мире нет красивей.<text:span text:style-name="underline"><text:span text:style-name="Strong_20_Emphasis">Припев.</text:span></text:span>
<text:line-break/></text:p>
      <text:p text:style-name="Text_20_body">«Волшебники двора»<text:line-break/>
<text:a xlink:type="simple" xlink:href="https://archive-orlyonok.ru/lib/exe/fetch.php?media=songbook_online:hohloma.mp3" text:style-name="Internet_20_link" text:visited-style-name="Visited_20_Internet_20_Link">hohloma.mp3</text:a><text:line-break/></text:p>
      <text:p text:style-name="Text_20_body"><text:line-break/>
Неизвестный исполнитель<text:line-break/>
<text:a xlink:type="simple" xlink:href="https://archive-orlyonok.ru/lib/exe/fetch.php?media=songbook_online:pesnja_o_rossii.mp3" text:style-name="Internet_20_link" text:visited-style-name="Visited_20_Internet_20_Link">pesnja_o_rossii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5::39:33</meta:creation-date>
    <dc:creator>Generated</dc:creator>
    <dc:date>2025-08-15T15::39:33</dc:date>
    <dc:language>en-US</dc:language>
    <meta:editing-cycles>1</meta:editing-cycles>
    <meta:editing-duration>PT0S</meta:editing-duration>
    <dc:title>songbook_online:xoxloma_volzhskij_pljos_shir_polej_plach_berjoz</dc:title>
  </office:meta>
</office:document-meta>
</file>