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zdrognul_i_vzdoxnul_orljatskij_krug"/>Прощальная</text:span><text:span text:style-name="Emphasis">(В. Сыскин)</text:span><text:span text:style-name="Strong_20_Emphasis">С Fm</text:span>Вздрогнул и вздохнул Орлятский круг,<text:span text:style-name="Strong_20_Emphasis">B Eb</text:span>Песня поплыла под ним негромко…<text:span text:style-name="Strong_20_Emphasis">Fm B7 Eb Cm</text:span>Ну, горнист, играй прощанье, друг, —<text:span text:style-name="Strong_20_Emphasis">D7 G7 Cm</text:span>Завтра уезжаем из «Орлёнка».Вроде начинали всё вчера,Но прошли вечерние туманы.И сегодня говорим: пораСобирать в дорогу чемоданы.Только всё, что было, не уйдёт,Как уходят волны в три наката.Через день, неделю, через годНе забыть нам лагеря, ребята.И когда-нибудь через годаКто-нибудь опять сюда вернётся.Мы уйдём, ребята, ерунда —Всё равно «Орлёнок» остаётся!
<text:line-break/></text:p>
      <text:p text:style-name="Text_20_body">В исполнении автора<text:line-break/>
<text:a xlink:type="simple" xlink:href="https://archive-orlyonok.ru/lib/exe/fetch.php?media=songbook_online:proschanie.mp3" text:style-name="Internet_20_link" text:visited-style-name="Visited_20_Internet_20_Link">proschanie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0:31</meta:creation-date>
    <dc:creator>Generated</dc:creator>
    <dc:date>2025-07-29T11::50:31</dc:date>
    <dc:language>en-US</dc:language>
    <meta:editing-cycles>1</meta:editing-cycles>
    <meta:editing-duration>PT0S</meta:editing-duration>
    <dc:title>songbook_online:vzdrognul_i_vzdoxnul_orljatskij_krug</dc:title>
  </office:meta>
</office:document-meta>
</file>