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jo_by_ladno_i_vsjo_by_nichego"/>Песенка о голове</text:span><text:span text:style-name="Emphasis">(В. Ланцберг)</text:span><text:span text:style-name="Source_20_Text">Г.Киселёву</text:span><text:span text:style-name="Strong_20_Emphasis">B7 A7</text:span>Всё бы ладно и всё бы ничего,<text:span text:style-name="Strong_20_Emphasis">Dm Dm7+ Dm7 Dm6</text:span>Да с замком никак не сладить.<text:span text:style-name="Strong_20_Emphasis">Gm7 C7</text:span>Нынче в ночь на кулички раз в году<text:span text:style-name="Strong_20_Emphasis">F F7</text:span>Отправлялись поезда.<text:span text:style-name="Strong_20_Emphasis">В A7</text:span>Только дверь кто-то запер и ушёл<text:span text:style-name="Strong_20_Emphasis">Eb7 D7 Eb7 D7</text:span>Втихомолку, на ночь глядя.<text:span text:style-name="Strong_20_Emphasis">Gm B7</text:span>На ночь глядя, такие вот дела<text:span text:style-name="Strong_20_Emphasis">A7 Dm</text:span>И не деться никуда!Так возьми, досконально изложиНа бумажной четвертушкеС чем в ладу, с чем немного не в ладу,Чем допёк утробный вой.Помнишь, в прошлом столетии писалАлександр Сергеич ПушкинПро такую забавную игру —Бой Руслана с Головой.А тому, кто родился с головой,Нет ни праздников, ни буден.Щиплет Гамлет ромашку — «быть, не быть?» —Тоже вроде бы учён.Со своими, не с чьими ж там-нибудьГоловами бьются люди;Бьются насмерть, а если и на жизнь —На какую, дело в чём!Встань в рассвет, в санитарные часыСвежевыскобленных улиц,Помолись, вместо «Господи, спаси»,Повторяя: «Чёрта с два!»Может, там, у аптеки за углом,Жизнь тебя и караулит,А что дверь кто-то запер и ушёл,Так на то ж и голова!
<text:line-break/></text:p>
      <text:p text:style-name="Text_20_body">В исполнении автора<text:line-break/>
<text:a xlink:type="simple" xlink:href="https://archive-orlyonok.ru/lib/exe/fetch.php?media=songbook_online:ogolove.mp3" text:style-name="Internet_20_link" text:visited-style-name="Visited_20_Internet_20_Link">ogolove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9::43:00</meta:creation-date>
    <dc:creator>Generated</dc:creator>
    <dc:date>2026-06-24T09::43:00</dc:date>
    <dc:language>en-US</dc:language>
    <meta:editing-cycles>1</meta:editing-cycles>
    <meta:editing-duration>PT0S</meta:editing-duration>
    <dc:title>songbook_online:vsjo_by_ladno_i_vsjo_by_nichego</dc:title>
  </office:meta>
</office:document-meta>
</file>