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sem_nashim_vstrecham_razluki_uvy_suzhdeny"/>Милая моя</text:span><text:span text:style-name="Emphasis">(Ю. Визбор)</text:span><text:span text:style-name="Strong_20_Emphasis">Am</text:span>Всем нашим встречам разлуки, увы, суждены,<text:span text:style-name="Strong_20_Emphasis">С G С</text:span>Тих и печален ручей у янтарной сосны,<text:span text:style-name="Strong_20_Emphasis">Е F А</text:span>Пеплом несмелым подёрнулись угли костра,<text:span text:style-name="Strong_20_Emphasis">Dm Е Am</text:span>Вот и окончилось всё — расставаться пора.<text:span text:style-name="underline"><text:span text:style-name="Strong_20_Emphasis">Припев:</text:span></text:span><text:span text:style-name="Strong_20_Emphasis">Am А Dm G С</text:span>Милая моя, солнышко лесное,<text:span text:style-name="Strong_20_Emphasis">Am Dm</text:span>Где, в каких краях<text:span text:style-name="Strong_20_Emphasis">Е Am</text:span>Встретишься со мною?Крылья сложили палатки — их кончен полёт,Крылья расправил искатель разлук — самолёт,И потихонечку пятится трап от крыла,Вот уж действительно пропасть меж нами легла.<text:span text:style-name="underline"><text:span text:style-name="Strong_20_Emphasis">Припев.</text:span></text:span>Не утешайте меня, мне слова не нужны,Мне б отыскать тот ручей у янтарной сосны,Вдруг сквозь туман там краснеет кусочек огня,Вдруг у огня ожидают, представьте, меня!<text:span text:style-name="underline"><text:span text:style-name="Strong_20_Emphasis">Припев.</text:span></text:span></text:p>
      <text:p text:style-name="Text_20_body"><text:line-break/>
В исполнении Юрия Визбора:<text:line-break/>
<text:a xlink:type="simple" xlink:href="https://archive-orlyonok.ru/lib/exe/fetch.php?media=songbook_online:milaja_moja_-_jurij_vizbor.mp3" text:style-name="Internet_20_link" text:visited-style-name="Visited_20_Internet_20_Link">В исполнении Юрия Визбора</text:a>
<text:line-break/>
<text:line-break/>
В исполнении Эльвиры Фаизовой:<text:line-break/>
<text:a xlink:type="simple" xlink:href="https://archive-orlyonok.ru/lib/exe/fetch.php?media=songbook_online:milaja_moja_ehlvira_faizova.mp3" text:style-name="Internet_20_link" text:visited-style-name="Visited_20_Internet_20_Link">В исполнении Эльвиры Фаизовой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21::24:19</meta:creation-date>
    <dc:creator>Generated</dc:creator>
    <dc:date>2026-06-24T21::24:19</dc:date>
    <dc:language>en-US</dc:language>
    <meta:editing-cycles>1</meta:editing-cycles>
    <meta:editing-duration>PT0S</meta:editing-duration>
    <dc:title>songbook_online:vsem_nashim_vstrecham_razluki_uvy_suzhdeny</dc:title>
  </office:meta>
</office:document-meta>
</file>