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perjod_zare_navstrechu_tovarischi_v_borbe"/>Молодая гвардия</text:span><text:span text:style-name="Emphasis">(Автор неизвестен — А. Безыменский)</text:span><text:span text:style-name="Strong_20_Emphasis">A7 D A7</text:span>Вперёд заре навстречу,<text:span text:style-name="Strong_20_Emphasis">D Hm E7 A</text:span>Товарищи в борьбе!<text:span text:style-name="Strong_20_Emphasis">Em G</text:span>Штыками и картечью<text:span text:style-name="Strong_20_Emphasis">A7 D</text:span>Проложим путь себе!<text:span text:style-name="Strong_20_Emphasis">F# Hm F#</text:span>Смелей вперёд, и твёрже шаг,<text:span text:style-name="Strong_20_Emphasis">Em F#</text:span>И выше юношеский стяг!<text:span text:style-name="Strong_20_Emphasis">A7 D Em</text:span>Мы — молодая гвардия<text:span text:style-name="Strong_20_Emphasis">A7 D</text:span>Рабочих и крестьян.<text:span text:style-name="Strong_20_Emphasis">A D G</text:span>Мы — молодая гвардия<text:span text:style-name="Strong_20_Emphasis">D A D</text:span>Рабочих и крестьян.Ведь сами испыталиМы подневольный труд,Мы юности не зналиВ тенётах рабских пут.На душах цепь носили мы —Наследье непроглядной тьмы.Мы — молодая гвардияРабочих и крестьян!И, обливаясь по́том,У горнов став своих,Творили мы работойБогатство для других.Но этот труд в конце концовИз нас же выковал борцов,Нас, молодую гвардиюРабочих и крестьян.Мы поднимаем знамя, —Товарищи, сюда!Идите строить с намиРеспублику труда!Чтоб труд владыкой мира сталИ всех в одну семью спаял,В бой, молодая гвардияРабочих и крестьян!
<text:line-break/>
<text:a xlink:type="simple" xlink:href="https://archive-orlyonok.ru/lib/exe/fetch.php?media=songbook_online:molodaja_gvardija.mp3" text:style-name="Internet_20_link" text:visited-style-name="Visited_20_Internet_20_Link">molodaja_gvardij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2::34:42</meta:creation-date>
    <dc:creator>Generated</dc:creator>
    <dc:date>2025-08-18T22::34:42</dc:date>
    <dc:language>en-US</dc:language>
    <meta:editing-cycles>1</meta:editing-cycles>
    <meta:editing-duration>PT0S</meta:editing-duration>
    <dc:title>songbook_online:vperjod_zare_navstrechu_tovarischi_v_borbe</dc:title>
  </office:meta>
</office:document-meta>
</file>