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ozle_morja_chjornogo_gde_shumit_priboj"/>Возле моря Чёрного</text:span><text:span text:style-name="Emphasis">(Ю. Чичков — М. Пляцковский)</text:span>Возле моря Чёрного, где шумит прибой,Горны дарят весело утро мне с тобой.Парусами лёгкими к нам издалекаПриплывают запросто в гости облака.<text:span text:style-name="underline"><text:span text:style-name="Strong_20_Emphasis">Припев:</text:span></text:span>Мальчишки и девчонкиПриехали сюда,Чтобы в лагере «Орлёнке»Подружиться навсегда.Горы поднимаются прямо в небеса,Эхом возвращаются наши голоса.И над каждой мачтою, пламенем горя,Вьются флаги алые, что зажгла заря.<text:span text:style-name="underline"><text:span text:style-name="Strong_20_Emphasis">Припев.</text:span></text:span>Разве позабудутся эти вечераИ салюты яркие рыжего костра!Разве позабудутся песни при лунеИ струна, звенящая в лад морской волне.<text:span text:style-name="underline"><text:span text:style-name="Strong_20_Emphasis">Припев.</text:span></text:span>
<text:line-break/></text:p>
      <text:p text:style-name="Text_20_body"><text:a xlink:type="simple" xlink:href="https://archive-orlyonok.ru/lib/exe/fetch.php?media=songbook_online:1_194_.pdf" text:style-name="Internet_20_link" text:visited-style-name="Visited_20_Internet_20_Link">Ноты</text:a>
<text:line-break/></text:p>
      <text:p text:style-name="Text_20_body">В исполнении Димы Машнина и БДХ:<text:line-break/>
<text:a xlink:type="simple" xlink:href="https://archive-orlyonok.ru/lib/exe/fetch.php?media=songbook_online:vozle_morja_chjornogo_bdx.mp3" text:style-name="Internet_20_link" text:visited-style-name="Visited_20_Internet_20_Link">В исполнении Димы Машнина и БДХ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40:26</meta:creation-date>
    <dc:creator>Generated</dc:creator>
    <dc:date>2026-06-18T20::40:26</dc:date>
    <dc:language>en-US</dc:language>
    <meta:editing-cycles>1</meta:editing-cycles>
    <meta:editing-duration>PT0S</meta:editing-duration>
    <dc:title>songbook_online:vozle_morja_chjornogo_gde_shumit_priboj</dc:title>
  </office:meta>
</office:document-meta>
</file>