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t_kak_budto_by_snachala_nachinaetsja_sudba"/>До свиданья, дорогие!* </text:span><text:span text:style-name="Emphasis">(В. Берковский, С.Никитин – Ю. Визбор)</text:span><text:span text:style-name="Strong_20_Emphasis">Am E7 C7</text:span>Вот как будто бы сначала начинается судьба,<text:span text:style-name="Strong_20_Emphasis">C7 F</text:span>У бетонного причала, у последнего столба,<text:span text:style-name="Strong_20_Emphasis">E7</text:span>Здесь вдали остались бури,<text:span text:style-name="Strong_20_Emphasis">F</text:span>Здесь земля уже близка,<text:span text:style-name="Strong_20_Emphasis">G7 С A7</text:span>Здесь косынку голубую я, прищурившись, искал<text:span text:style-name="Strong_20_Emphasis">Dm E7 Am</text:span>И забудутся едва ли<text:span text:style-name="Strong_20_Emphasis">С C7 F</text:span>Эти несколько минут —<text:span text:style-name="Strong_20_Emphasis">E7 Am</text:span>Здесь меня когда-то ждали,<text:span text:style-name="Strong_20_Emphasis">Dm H7 E7</text:span>А теперь уже не ждут.<text:span text:style-name="Strong_20_Emphasis">Dm E7 Am</text:span>Белой пеной, мягкой лапой<text:span text:style-name="Strong_20_Emphasis">С C7 F</text:span>Бьются волны о маяк,<text:span text:style-name="Strong_20_Emphasis">E7 Am</text:span>Я схожу себе по трапу,<text:span text:style-name="Strong_20_Emphasis">C7 F</text:span>Я схожу себе по трапу —<text:span text:style-name="Strong_20_Emphasis">Dm E7 Am</text:span>Независимый моряк.Но всё время призывают отдалённые моря,Все куда-то уплывают, выбирая якоря,Так и мы от чьих-то судеб,Как от пирса отошли,Так от нас уходят люди, словно в море корабли.До свиданья, дорогие,Вам ни пуха, ни пера,Пусть вам встретятся другие,Лишь попутные ветра!Море синее сверкает,Чайки белые снуют,Ни на что не намекаю,Просто песенку пою…</text:p>
      <text:p text:style-name="Text_20_body"><text:span text:style-name="Emphasis">*Песня написана к телефильму «Морские ворота».</text:span>
<text:line-break/></text:p>
      <text:p text:style-name="Text_20_body">Из записей проекта «Песни нашего века»<text:line-break/>
<text:a xlink:type="simple" xlink:href="https://archive-orlyonok.ru/lib/exe/fetch.php?media=songbook_online:votkakb.mp3" text:style-name="Internet_20_link" text:visited-style-name="Visited_20_Internet_20_Link">votkakb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18:08</meta:creation-date>
    <dc:creator>Generated</dc:creator>
    <dc:date>2025-08-14T16::18:08</dc:date>
    <dc:language>en-US</dc:language>
    <meta:editing-cycles>1</meta:editing-cycles>
    <meta:editing-duration>PT0S</meta:editing-duration>
    <dc:title>songbook_online:vot_kak_budto_by_snachala_nachinaetsja_sudba</dc:title>
  </office:meta>
</office:document-meta>
</file>