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ot_idjot_po_svetu_chelovek-chudak"/>Весеннее танго</text:span><text:span text:style-name="Emphasis">(В. Миляев)</text:span><text:span text:style-name="Strong_20_Emphasis">G7 С G С</text:span>Вот идёт по свету человек-чудак,<text:span text:style-name="Strong_20_Emphasis">Dm G7 С</text:span>Сам себе печально улыбаясь.<text:span text:style-name="Strong_20_Emphasis">G7 С G С</text:span>В голове его какой-нибудь пустяк,<text:span text:style-name="Strong_20_Emphasis">Dm E7 Am</text:span>С сердцем, видно, что-нибудь не так.<text:span text:style-name="underline"><text:span text:style-name="Strong_20_Emphasis">Припев:</text:span></text:span><text:span text:style-name="Strong_20_Emphasis">A7 Dm G G7 С</text:span>Приходит время, с юга птицы прилетают,<text:span text:style-name="Strong_20_Emphasis">Am Dm E7 Am</text:span>снеговые горы тают — и не до сна.<text:span text:style-name="Strong_20_Emphasis">A7 Dm G G7 С F</text:span>Приходит время — люди головы теряют,<text:span text:style-name="Strong_20_Emphasis">H7 E7 Am E7 Am</text:span>и это время называется «весна».Сколько сердце валидолом не лечи,Всё равно сплошные перебои.Сколько головой о стенку не стучи —Не помогут лучшие врачи.<text:span text:style-name="underline"><text:span text:style-name="Strong_20_Emphasis">Припев.</text:span></text:span>Поезжай в Австралию без лишних слов,Там сейчас как раз в разгаре осень.На полгода ты без всяких докторовСнова будешь весел и здоров.<text:span text:style-name="underline"><text:span text:style-name="Strong_20_Emphasis">Припев.</text:span></text:span>
<text:line-break/></text:p>
      <text:p text:style-name="Text_20_body">Из записей ШКолы Авторской Песни<text:line-break/>
<text:a xlink:type="simple" xlink:href="https://archive-orlyonok.ru/lib/exe/fetch.php?media=songbook_online:votidet.mp3" text:style-name="Internet_20_link" text:visited-style-name="Visited_20_Internet_20_Link">votidet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9:15</meta:creation-date>
    <dc:creator>Generated</dc:creator>
    <dc:date>2025-07-29T11::59:15</dc:date>
    <dc:language>en-US</dc:language>
    <meta:editing-cycles>1</meta:editing-cycles>
    <meta:editing-duration>PT0S</meta:editing-duration>
    <dc:title>songbook_online:vot_idjot_po_svetu_chelovek-chudak</dc:title>
  </office:meta>
</office:document-meta>
</file>