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jorsty_v_chistom_pole_zimoj"/>Вёрсты в чистом поле зимой</text:span><text:span text:style-name="Emphasis">(В. Каденко)</text:span><text:span text:style-name="Strong_20_Emphasis">Dm A7 Dm A7</text:span>Вёрсты в чистом поле зимой<text:span text:style-name="Strong_20_Emphasis">Dm A7 B7 (D7)</text:span>Под ветрами гнулись,<text:span text:style-name="Strong_20_Emphasis">Gm C7 F (D7)</text:span>Ехали казаки домой,<text:span text:style-name="Strong_20_Emphasis">Gm A7 Dm</text:span>А куда вернулись?К полынье губами прильнув,Пьёт конёк из Дону.Ехали они на войну,А вернулись к Дону.Войско полегло за селом.Выпал день ненастный.Ой, да то не ворон крыломДымом небо застит.Поздно сыновьям отдаёшьШашку дорогую.За одной бедою пойдёшь -Приведёшь другую.Вёрсты в чистом поле зимойПод ветрами гнулись,Ехали казаки домой –А куда вернулись.Ехали казаки домой –На войну вернулись.<text:span text:style-name="Strong_20_Emphasis">Gm A7 B7 D7</text:span>
<text:line-break/></text:p>
      <text:p text:style-name="Text_20_body">В исполнении автора<text:line-break/>
<text:a xlink:type="simple" xlink:href="https://archive-orlyonok.ru/lib/exe/fetch.php?media=songbook_online:versty.mp3" text:style-name="Internet_20_link" text:visited-style-name="Visited_20_Internet_20_Link">versty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14:23</meta:creation-date>
    <dc:creator>Generated</dc:creator>
    <dc:date>2026-02-12T10::14:23</dc:date>
    <dc:language>en-US</dc:language>
    <meta:editing-cycles>1</meta:editing-cycles>
    <meta:editing-duration>PT0S</meta:editing-duration>
    <dc:title>songbook_online:vjorsty_v_chistom_pole_zimoj</dc:title>
  </office:meta>
</office:document-meta>
</file>