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idish_-_zeljonym_barxatom_otlivaja"/>Море</text:span><text:span text:style-name="Emphasis">(Народный вариант песни Н. Матвеевой)</text:span><text:span text:style-name="Strong_20_Emphasis">Am Dm E Am</text:span>Видишь — зелёным бархатом отливая,<text:span text:style-name="Strong_20_Emphasis">Am Dm G C</text:span>Море лежит спокойнее, чем земля.<text:span text:style-name="Strong_20_Emphasis">Dm G C</text:span>Видишь — как будто ломтик от каравая,<text:span text:style-name="Strong_20_Emphasis">Am Dm E Am (A7)</text:span>Шлюпка отшвартовалась от корабля.Яхты и пароходы ушли куда-то,Видишь, по краю моря они прошли,Словно как по натянутому канатуВ цирке канатоходцы пройти смогли.Ты же так хорошо это море знаешь,Ты же такие песни о нём поёшь,Что ж ты за горизонтом не исчезаешь,Что ж ты за пароходами не плывёшь?Словно как по натянутому канатуВ цирке канатоходцы пройти смогли —Снова в Константинополь, к Суэц-каналу,Снова по краю моря — на край земли.Видишь — за горизонтом откос отвесный,Яхты и пароходы ушли туда,Робко и осторожно держась над бездной,Зная, что оступиться никак нельзя.Видишь — зелёным бархатом отливая,Море лежит спокойнее, чем земля.Видишь — как будто ломтик от каравая,Шлюпка отшвартовалась от корабля.
<text:line-break/></text:p>
      <text:p text:style-name="Text_20_body">Исполнители неизвестны<text:line-break/>
<text:a xlink:type="simple" xlink:href="https://archive-orlyonok.ru/lib/exe/fetch.php?media=songbook_online:vidish1.mp3" text:style-name="Internet_20_link" text:visited-style-name="Visited_20_Internet_20_Link">vidish1.mp3</text:a>
<text:line-break/></text:p>
      <text:p text:style-name="Text_20_body">В исполнении Антона Макарского<text:line-break/>
<text:a xlink:type="simple" xlink:href="https://archive-orlyonok.ru/lib/exe/fetch.php?media=songbook_online:vidish2.mp3" text:style-name="Internet_20_link" text:visited-style-name="Visited_20_Internet_20_Link">vidish2.mp3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4T23::54:18</meta:creation-date>
    <dc:creator>Generated</dc:creator>
    <dc:date>2025-12-04T23::54:18</dc:date>
    <dc:language>en-US</dc:language>
    <meta:editing-cycles>1</meta:editing-cycles>
    <meta:editing-duration>PT0S</meta:editing-duration>
    <dc:title>songbook_online:vidish_-_zeljonym_barxatom_otlivaja</dc:title>
  </office:meta>
</office:document-meta>
</file>