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echer_brodit_po_lesnym_dorozhkam"/>Вечер бродит</text:span><text:span text:style-name="Emphasis">(А. Якушева)</text:span><text:span text:style-name="Strong_20_Emphasis">Hₘ Eₘ₆ F♯₇ Hₘ</text:span>Вечер бродит по лесным дорожкам,<text:span text:style-name="Strong_20_Emphasis">Hₘ Eₘ A₇ D</text:span>Ты ведь вроде любишь вечера,<text:span text:style-name="Strong_20_Emphasis">H₇ Eₘ A₇ D</text:span>Подожди тогда ещё немножко,<text:span text:style-name="Strong_20_Emphasis">Eₘ₆ Hₘ C♯₇ F♯₇ Hₘ</text:span>Посидим с товарищами у костра.Вслед за песней позовут ребятаВ неизвестные ещё края,И тогда над крыльями закатаВспыхнет яркой звёздочкой мечта моя.Вижу целый мир в глазах тревожныхВ этот час на берегу крутом.Не смотри ты так неосторожно,Я могу подумать что-нибудь не то.<text:span text:style-name="Emphasis">Существует ещё ряд куплетов, написанных без участия автора и иногда поющиеся в нашем лагере. Их мы приводим ниже:</text:span><text:span text:style-name="Strong_20_Emphasis">(поётся вторым)</text:span>Ясный месяц на прогулку вышел,Светят звёзды из глубин небес.Друг хороший, ты меня услышишь,Эту песню я пою сейчас тебе.<text:span text:style-name="Strong_20_Emphasis">(поётся пятым)</text:span>Знаю, будут и другие встречи,Год за годом пролетят года,Но вот этот тихий, тёплый вечерМы с тобою не забудем никогда.
<text:line-break/></text:p>
      <text:p text:style-name="Text_20_body">В исполнении автора<text:line-break/>
<text:a xlink:type="simple" xlink:href="https://archive-orlyonok.ru/lib/exe/fetch.php?media=songbook_online:vecherbro.mp3" text:style-name="Internet_20_link" text:visited-style-name="Visited_20_Internet_20_Link">vecherbro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51:11</meta:creation-date>
    <dc:creator>Generated</dc:creator>
    <dc:date>2026-06-17T16::51:11</dc:date>
    <dc:language>en-US</dc:language>
    <meta:editing-cycles>1</meta:editing-cycles>
    <meta:editing-duration>PT0S</meta:editing-duration>
    <dc:title>songbook_online:vecher_brodit_po_lesnym_dorozhkam</dc:title>
  </office:meta>
</office:document-meta>
</file>