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cherashnie_devchonki_i_malchishki"/>Гимн вожатых</text:span><text:span text:style-name="Emphasis">(автор неизвестен)</text:span><text:span text:style-name="Strong_20_Emphasis">Em H7 Em</text:span>Вчерашние девчонки и мальчишки,<text:span text:style-name="Strong_20_Emphasis">Am H7 Em</text:span>Перешагнули детства мы границу.<text:span text:style-name="Strong_20_Emphasis">Am Em</text:span>В душе остались взрослыми не слишком.<text:span text:style-name="Strong_20_Emphasis">Am H7 Em</text:span>Все ищем в небе чудо-юдо птицу.<text:span text:style-name="underline"><text:span text:style-name="Strong_20_Emphasis">Припев:</text:span></text:span><text:span text:style-name="Strong_20_Emphasis">Em Am H7 Em</text:span>Паденья-взлёты лишь подогреют кровь,<text:span text:style-name="Strong_20_Emphasis">Am H7 Em</text:span>Трудна работа — сильней же в нас любовь.<text:span text:style-name="Strong_20_Emphasis">Am H7 C</text:span>И пусть легенды нам освещают путь.<text:span text:style-name="Strong_20_Emphasis">Am H7 Em</text:span>Всегда будь первым, в душе вожатым будь.Мы им откроем тайны и секретыО том, как полюбили мы впервые,И что мечтали выстроить ракету,Чтоб звёзды подарить своим любимым.<text:span text:style-name="underline"><text:span text:style-name="Strong_20_Emphasis">Припев.</text:span></text:span>С детьми готовы все шагать мы в ногуИ верными останемся надежде,Что если им подарим в жизнь дорогу,Мечты их будут светлыми, как прежде.<text:span text:style-name="underline"><text:span text:style-name="Strong_20_Emphasis">Припев.</text:span></text:span>
<text:line-break/></text:p>
      <text:p text:style-name="Text_20_body">Неизвестный исполнитель<text:line-break/>
<text:a xlink:type="simple" xlink:href="https://archive-orlyonok.ru/lib/exe/fetch.php?media=songbook_online:vcherashnie.mp3" text:style-name="Internet_20_link" text:visited-style-name="Visited_20_Internet_20_Link">vcherashnie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45:46</meta:creation-date>
    <dc:creator>Generated</dc:creator>
    <dc:date>2025-07-29T11::45:46</dc:date>
    <dc:language>en-US</dc:language>
    <meta:editing-cycles>1</meta:editing-cycles>
    <meta:editing-duration>PT0S</meta:editing-duration>
    <dc:title>songbook_online:vcherashnie_devchonki_i_malchishki</dc:title>
  </office:meta>
</office:document-meta>
</file>