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stremitelnom_poryve_podnjav_vse_parusa"/>Стремительная песня</text:span><text:span text:style-name="Emphasis">(В. Корзин — М. Таннэ)</text:span>В стремительном порыве, подняв все паруса,Летит дружина наша — горячие сердца!Ребята не сдадутся, пусть ветер штормовой —Ведь трудности не в тягость, когда друзья с тобой.<text:span text:style-name="underline"><text:span text:style-name="Strong_20_Emphasis">Припев:</text:span></text:span>Дружины «Стремительной» пламенный флаг,Жар-птицей по ветру стремительно рей!Бессмертный огонь коммунаров горитВ орлятах сегодняшних дней.Ведёт ребят вожатый: вперёд, наш капитан!Рассыплет дробь весёлую призывный барабан.За смену дел немало успеем совершить:Научимся работать и по-орлятски жить.<text:span text:style-name="underline"><text:span text:style-name="Strong_20_Emphasis">Припев.</text:span></text:span>Мы скоро разлетимся во все концы страны,Но солнечному братству останемся верны.Не зря в кругу прощальном в знак дружбы на векаЛожится на плечо нам товарища рука.<text:span text:style-name="underline"><text:span text:style-name="Strong_20_Emphasis">Припев.</text:span></text:span>
<text:line-break/>
<text:line-break/></text:p>
      <text:p text:style-name="Text_20_body">На пластинке «Салют, „Орлёнок“!» 1978 г.:<text:line-break/>
<text:a xlink:type="simple" xlink:href="https://archive-orlyonok.ru/lib/exe/fetch.php?media=songbook_online:05_stremitelnaja_pesnja.mp3" text:style-name="Internet_20_link" text:visited-style-name="Visited_20_Internet_20_Link">На пластинке «Салют, „Орлёнок“!» 1978 г.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4:50</meta:creation-date>
    <dc:creator>Generated</dc:creator>
    <dc:date>2025-07-29T11::24:50</dc:date>
    <dc:language>en-US</dc:language>
    <meta:editing-cycles>1</meta:editing-cycles>
    <meta:editing-duration>PT0S</meta:editing-duration>
    <dc:title>songbook_online:v_stremitelnom_poryve_podnjav_vse_parusa</dc:title>
  </office:meta>
</office:document-meta>
</file>