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_pervyj_pogozhij_sentjabrskij_denjok"/>Школьные годы</text:span><text:span text:style-name="Emphasis">(Д. Кабалевский — Е. Долматовский)</text:span><text:span text:style-name="Source_20_Text">(из к/ф«Первоклассница»)</text:span>В первый погожий сентябрьский денёкРобко входил я под светлые своды.Первый учебник и первый урок —Так начинаются школьные годы.<text:span text:style-name="underline"><text:span text:style-name="Strong_20_Emphasis">Припев:</text:span></text:span>Школьные годы чудесные,С дружбою, с книгою, с песнею,Как они быстро летят!Их не воротишь назад.Разве они пролетят без следа?Нет, не забудет никто никогдаШкольные годы!Вот на груди алый галстук расцвёл,Юность бушует, как вешние воды.Скоро мы будем вступать в комсомол —Так продолжаются школьные годы!<text:span text:style-name="underline"><text:span text:style-name="Strong_20_Emphasis">Припев.</text:span></text:span>Жизнь — это самый серьёзный предмет.Радость найдём, одолеем невзгоды…Красная площадь, весенний рассвет —Вот и кончаются школьные годы!<text:span text:style-name="underline"><text:span text:style-name="Strong_20_Emphasis">Припев.</text:span></text:span>
<text:line-break/>
<text:a xlink:type="simple" xlink:href="https://archive-orlyonok.ru/lib/exe/fetch.php?media=songbook_online:1_1963_.pdf" text:style-name="Internet_20_link" text:visited-style-name="Visited_20_Internet_20_Link">Ноты</text:a>
<text:line-break/></text:p>
      <text:p text:style-name="Text_20_body">В исполнении Большого Детского Хора ЦТ и ВС СССР<text:line-break/>
<text:a xlink:type="simple" xlink:href="https://archive-orlyonok.ru/lib/exe/fetch.php?media=songbook_online:shkolnyegody1.mp3" text:style-name="Internet_20_link" text:visited-style-name="Visited_20_Internet_20_Link">shkolnyegody1.mp3</text:a></text:p>
      <text:p text:style-name="Text_20_body">В исполнении Гульнары Исмаевой<text:line-break/>
<text:a xlink:type="simple" xlink:href="https://archive-orlyonok.ru/lib/exe/fetch.php?media=songbook_online:shkolnyegody2.mp3" text:style-name="Internet_20_link" text:visited-style-name="Visited_20_Internet_20_Link">shkolnyegody2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20::30:41</meta:creation-date>
    <dc:creator>Generated</dc:creator>
    <dc:date>2025-08-11T20::30:41</dc:date>
    <dc:language>en-US</dc:language>
    <meta:editing-cycles>1</meta:editing-cycles>
    <meta:editing-duration>PT0S</meta:editing-duration>
    <dc:title>songbook_online:v_pervyj_pogozhij_sentjabrskij_denjok</dc:title>
  </office:meta>
</office:document-meta>
</file>