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ongbook_online:v_parusinovyx_brjukax"/>В парусиновых брюках…</text:span><text:span text:style-name="Emphasis">(По мотивам песни И. С. Мальского*)</text:span><text:span text:style-name="Strong_20_Emphasis">Dm</text:span>В парусиновых брюках,В широких, залатанных, длинных,<text:span text:style-name="Strong_20_Emphasis">D7 Gm6</text:span>Мы бродили вразвалку, чуть набок была голова.<text:span text:style-name="Strong_20_Emphasis">Gm6 C </text:span>Мы придумали море —<text:span text:style-name="Strong_20_Emphasis">F B7</text:span>Таким, как на старых картинах,<text:span text:style-name="Strong_20_Emphasis">Gm6 A7 Cm D7</text:span>И условились так, что открыты не все острова.<text:span text:style-name="Strong_20_Emphasis">Gm6 C </text:span>Мы придумали море —<text:span text:style-name="Strong_20_Emphasis">F B7</text:span>Таким, как на старых картинах,<text:span text:style-name="Strong_20_Emphasis">Gm6 A7 Dm</text:span>И условились так, что открыты не все острова.Мы придумали город,Где сушатся старые сети,Где базар и причал одинаково рыбой пропах.Мы придумали город,В котором суровые детиИ развешаны компасы вместо часов на столбах.Мы придумали Совесть —Такую, что дай Бог любому.Если где-то беда, ты попробуй-ка спрятать глаза;Если крик за окном,Ты попробуй не выйти из дома;Если в шторм кто-то тонет, попробуй гасить паруса.А потом, как положено,Возраст такой наступает —Вырастаем из улочек детства, из милой земли.Стрелка полюс меняет,И город, придуманный тает,И пора уходить, и пора нам сжигать корабли.Только я обманул:Я причёску сменил и походку,Ну а парусник сжёг, чтоб пахуча была и крепка,Золотою, янтарнойСмолой просмолил свою лодкуИ отправил на ней по морям своего двойника.<text:span text:style-name="Emphasis">Если что-то не так,</text:span><text:span text:style-name="Emphasis">если в сердце – тревожная вьюга,</text:span><text:span text:style-name="Emphasis">Если сплетни опутали через моря и года,</text:span><text:span text:style-name="Emphasis">Приплывает ко мне</text:span><text:span text:style-name="Emphasis">капитан в парусиновых брюках,</text:span><text:span text:style-name="Emphasis">Ничего, говорит, — не печалься, пройдёт – не беда.</text:span>Лодка эта приходитНе в солнечный день, а в ненастье,Только знаю, что если глаза мне застелет туман,Если я промолчу,Откажусь от чужого несчастья —Город мой, мою лодку и имя сожжёт Kапитан.<text:span text:style-name="Emphasis">Не беда, потому что</text:span><text:span text:style-name="Emphasis">есть город и лодка на свете,</text:span><text:span text:style-name="Emphasis">К ней приклеились крабы, ракушки, морская трава,</text:span><text:span text:style-name="Emphasis">Не беда, потому что</text:span><text:span text:style-name="Emphasis">есть город, где сушатся сети,</text:span><text:span text:style-name="Emphasis">Не беда, потому что открыты не все острова.</text:span>* Песня по мотивам, как и принято в «Орлёнке» и других детских лагерях. Отсутствие логики между двумя последними куплетами исправляется двумя куплетами авторскими, пропущенными в этом варианте.
<text:line-break/></text:p>
      <text:p text:style-name="Text_20_body">Песня в исполнении автора<text:line-break/>
<text:a xlink:type="simple" xlink:href="https://archive-orlyonok.ru/lib/exe/fetch.php?media=songbook_online:parusinovyh1.mp3" text:style-name="Internet_20_link" text:visited-style-name="Visited_20_Internet_20_Link">parusinovyh1.mp3</text:a>
<text:line-break/></text:p>
      <text:p text:style-name="Text_20_body">Исполнитель - Д.Рукавишников<text:line-break/>
<text:a xlink:type="simple" xlink:href="https://archive-orlyonok.ru/lib/exe/fetch.php?media=songbook_online:parusinovyh2.mp3" text:style-name="Internet_20_link" text:visited-style-name="Visited_20_Internet_20_Link">parusinovyh2.mp3</text:a>
<text:line-break/></text:p>
      <text:p text:style-name="Text_20_body"><text:a xlink:type="simple" xlink:href="https://archive-orlyonok.ru/songbook_online/index" text:style-name="Internet_20_link" text:visited-style-name="Visited_20_Internet_20_Link">Вернуться в онлайн-песенник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2T12::00:10</meta:creation-date>
    <dc:creator>Generated</dc:creator>
    <dc:date>2025-08-02T12::00:10</dc:date>
    <dc:language>en-US</dc:language>
    <meta:editing-cycles>1</meta:editing-cycles>
    <meta:editing-duration>PT0S</meta:editing-duration>
    <dc:title>songbook_online:v_parusinovyx_brjukax</dc:title>
  </office:meta>
</office:document-meta>
</file>