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nebe_jarko-golubom_zhavoronok_vjotsja"/>Россия</text:span><text:span text:style-name="Emphasis">(А. Князев — Л. Балдина)</text:span>В небе ярко-голубом жаворонок вьётся,О России о родной песня льётся.По широким по полям ветерок гуляет,Улыбаясь облакам, с колоском играет.<text:span text:style-name="underline"><text:span text:style-name="Strong_20_Emphasis">Припев:</text:span></text:span>Ой да ты Россия, моя Россия,В целом мире не найти тебя красивей —Ты теплом согреешь и даёшь нам силы, Родина!Ой да ты Россия, моя Россия,Родники, поля и стан берёзки милой —Славься, наша русская земля!Ой, Россия ты моя, клеверок душистый,Льёшь лазурь ты поутру в небе чистом.Золочёных куполов в реках отраженье,Колокольный перезвон, жаворонка пенье.<text:span text:style-name="underline"><text:span text:style-name="Strong_20_Emphasis">Припев.</text:span></text:span></text:p>
      <text:p text:style-name="Text_20_body"><text:line-break/>
В исполнении Кристины Романец:<text:line-break/>
<text:a xlink:type="simple" xlink:href="https://archive-orlyonok.ru/lib/exe/fetch.php?media=songbook_online:rossija_-_k._romanec.mp3" text:style-name="Internet_20_link" text:visited-style-name="Visited_20_Internet_20_Link">В исполнении Кристины Романец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43:07</meta:creation-date>
    <dc:creator>Generated</dc:creator>
    <dc:date>2025-07-29T08::43:07</dc:date>
    <dc:language>en-US</dc:language>
    <meta:editing-cycles>1</meta:editing-cycles>
    <meta:editing-duration>PT0S</meta:editing-duration>
    <dc:title>songbook_online:v_nebe_jarko-golubom_zhavoronok_vjotsja</dc:title>
  </office:meta>
</office:document-meta>
</file>