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_daljokie_strany_letjat_neustanno_pticy"/>Мир сверху</text:span><text:span text:style-name="Emphasis">(А. Дольский)</text:span><text:span text:style-name="Strong_20_Emphasis">Am Dm</text:span>В далёкие страны летят неустанно птицы,<text:span text:style-name="Strong_20_Emphasis">G C</text:span>а всё же обидно, что сверху не видно лиц, а?<text:span text:style-name="Strong_20_Emphasis">A7 Dm</text:span>Я тоже летаю и тоже глотаю ветер,<text:span text:style-name="Strong_20_Emphasis">Am E7 Am</text:span>и ждут меня всюду хорошие люди — дети.<text:span text:style-name="underline"><text:span text:style-name="Strong_20_Emphasis">Припев:</text:span></text:span><text:span text:style-name="Strong_20_Emphasis">Dm G7 C E7 F</text:span>Грустия, Оробения, Великоустания,<text:span text:style-name="Strong_20_Emphasis">G7 E7</text:span>Гореландия, Голодандия, Великоблистания.<text:span text:style-name="Strong_20_Emphasis">Dm Gm C E7</text:span>Винегреция,Нерыдания, Досвишвеция,<text:span text:style-name="Strong_20_Emphasis">Am</text:span>Досвидания.А в небе я понял, что нету Японий, Африк,но делят на страны весь мир. Это странно… Ведь прав я?И понял я всё же, что сверху похожи все горы,все страны похожи — поймёте вы тоже скоро.<text:span text:style-name="Strong_20_Emphasis">Dm9 G C E7 Am</text:span>И когда рассвет растает, я, устав от ожиданья,<text:span text:style-name="Strong_20_Emphasis">Dm Gm C Am E7 Am</text:span>улетаю, улетаю. До свиданья, до свиданья.И птица — не та, что от глаз до хвоста — в перьях,а кто на века в ветра, облака верит.И счастлив не тот, кто землю, как крот, мерит,а кто — удивлён, земле, словно клён, верит.<text:span text:style-name="underline"><text:span text:style-name="Strong_20_Emphasis">Припев.</text:span></text:span>
<text:line-break/></text:p>
      <text:p text:style-name="Text_20_body">Песня в исполнении автора<text:line-break/>
<text:a xlink:type="simple" xlink:href="https://archive-orlyonok.ru/lib/exe/fetch.php?media=songbook_online:mirsverhu1.mp3" text:style-name="Internet_20_link" text:visited-style-name="Visited_20_Internet_20_Link">mirsverhu1.mp3</text:a>
<text:line-break/></text:p>
      <text:p text:style-name="Text_20_body">Исполнитель - Юрий Устинов:<text:line-break/>
<text:a xlink:type="simple" xlink:href="https://archive-orlyonok.ru/lib/exe/fetch.php?media=songbook_online:mirsverhu2.mp3" text:style-name="Internet_20_link" text:visited-style-name="Visited_20_Internet_20_Link">mirsverhu2.mp3</text:a>
<text:line-break/></text:p>
      <text:p text:style-name="Text_20_body">Исполнители - Алексей Брунов и Вячеслав Вахратимов<text:line-break/>
<text:a xlink:type="simple" xlink:href="https://archive-orlyonok.ru/lib/exe/fetch.php?media=songbook_online:mirsverhu3.mp3" text:style-name="Internet_20_link" text:visited-style-name="Visited_20_Internet_20_Link">mirsverhu3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4:57</meta:creation-date>
    <dc:creator>Generated</dc:creator>
    <dc:date>2025-07-29T11::54:57</dc:date>
    <dc:language>en-US</dc:language>
    <meta:editing-cycles>1</meta:editing-cycles>
    <meta:editing-duration>PT0S</meta:editing-duration>
    <dc:title>songbook_online:v_daljokie_strany_letjat_neustanno_pticy</dc:title>
  </office:meta>
</office:document-meta>
</file>