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_chistoe_nebo_nad_golovoj_verit_sredi_morej"/>Зовёт «Штормовой»</text:span><text:span text:style-name="Emphasis">(А. Завражнов)</text:span>В чистое небо над головойВерит среди морейСамый красивый корабль «Штормовой»,Надёжный от клотика до якорей.Пусть ветер солёный крутИ яростен ураган,Верный найдёт маршрутНаш капитан.<text:span text:style-name="underline"><text:span text:style-name="Strong_20_Emphasis">Припев:</text:span></text:span>В рокоте прибояСтали нам судьбойМоре штормовое,Лагерь «Штормовой».Мы от ветров не прятали глазИ не таили зла.Море неведомой силою насСвязало покрепче морского узла.Ещё по иным морямНеведомо, сколько плыть,Но «Штормового» намНе позабыть.<text:span text:style-name="underline"><text:span text:style-name="Strong_20_Emphasis">Припев:</text:span></text:span>Вспомним над НевоюИ над рекой МосквойМоре штормовое,Лагерь «Штормовой».Смоет печаль морская волнаЧистой водой живой.Доброй надеждой на все временаОстанется нам экипаж «Штормовой».Письма отсюда летятДо самых дальних широт,Верных своих орлятМоре зовёт.<text:span text:style-name="underline"><text:span text:style-name="Strong_20_Emphasis">Припев:</text:span></text:span>Не изменят двоеАдрес добрый свой:Море штормовое (Ласковое море),Лагерь «Штормовой»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4::22:53</meta:creation-date>
    <dc:creator>Generated</dc:creator>
    <dc:date>2025-08-17T04::22:53</dc:date>
    <dc:language>en-US</dc:language>
    <meta:editing-cycles>1</meta:editing-cycles>
    <meta:editing-duration>PT0S</meta:editing-duration>
    <dc:title>songbook_online:v_chistoe_nebo_nad_golovoj_verit_sredi_morej</dc:title>
  </office:meta>
</office:document-meta>
</file>