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uzh_davno_pora_by_na_prival"/>Родник</text:span><text:span text:style-name="Emphasis">(В. Сыскин)</text:span><text:span text:style-name="Strong_20_Emphasis">Dm Gm</text:span>Уж давно пора бы на привал —<text:span text:style-name="Strong_20_Emphasis">A7 Dm</text:span>Вдалеке виднелся перевал.<text:span text:style-name="Strong_20_Emphasis">Gm</text:span>Я уже шатаюсь, но иду,<text:span text:style-name="Strong_20_Emphasis">A7 Dm</text:span>Но я всё равно тебя найду.<text:span text:style-name="Strong_20_Emphasis"><text:span text:style-name="underline">Припев:</text:span></text:span><text:span text:style-name="Strong_20_Emphasis">Dm D7 Gm</text:span>Сквозь тайгу и через перевал<text:span text:style-name="Strong_20_Emphasis">C7 F A7</text:span>Я шагал, чтоб сделать здесь привал.<text:span text:style-name="Strong_20_Emphasis">Dm Gm</text:span>Приласкай меня ты, мои родник, —<text:span text:style-name="Strong_20_Emphasis">A7 Dm</text:span>Ведь к тебе я шёл все эти дни.Из него напился без труда,В нём была хрустальная вода.Утолить мне жажду он не смог,Только лишь дыхание обжёг.Припев.Ты меня напрасно не мани,Я найду себе другой родник,Но в звенящей звёздной тишинеТы мечтой манящей снишься мне.Припев:За тобой пойду хоть на луну,Лишь в глаза твои я загляну.Приласкай меня ты, мой родник,Ведь к тебе я шёл все эти дни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24:59</meta:creation-date>
    <dc:creator>Generated</dc:creator>
    <dc:date>2025-07-29T11::24:59</dc:date>
    <dc:language>en-US</dc:language>
    <meta:editing-cycles>1</meta:editing-cycles>
    <meta:editing-duration>PT0S</meta:editing-duration>
    <dc:title>songbook_online:uzh_davno_pora_by_na_prival</dc:title>
  </office:meta>
</office:document-meta>
</file>