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book_online:uxodit_vremja_i_my_kljanemsja"/>Булычев ???<text:line-break/>
<text:a xlink:type="simple" xlink:href="https://archive-orlyonok.ru/lib/exe/fetch.php?media=songbook_online:uhoditvremya.mp3" text:style-name="Internet_20_link" text:visited-style-name="Visited_20_Internet_20_Link">uhoditvremya.mp3</text:a><text:line-break/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20::52:21</meta:creation-date>
    <dc:creator>Generated</dc:creator>
    <dc:date>2025-08-22T20::52:21</dc:date>
    <dc:language>en-US</dc:language>
    <meta:editing-cycles>1</meta:editing-cycles>
    <meta:editing-duration>PT0S</meta:editing-duration>
    <dc:title>songbook_online:uxodit_vremja_i_my_kljanemsja</dc:title>
  </office:meta>
</office:document-meta>
</file>