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xodit_smena_ostavljaja"/>Уходит смена</text:span><text:span text:style-name="Emphasis">(А. Сатанин - Ю. Коняхин)</text:span><text:span text:style-name="Strong_20_Emphasis">Am Dm</text:span>Уходит смена, оставляя<text:span text:style-name="Strong_20_Emphasis">F7 E7 Am</text:span>Нам память светлую и грусть.<text:span text:style-name="Strong_20_Emphasis">Am Dm</text:span>И об одном сейчас мечтаешь:<text:span text:style-name="Strong_20_Emphasis">G C A7</text:span>Когда-нибудь сюда вернусь.<text:span text:style-name="underline"><text:span text:style-name="Strong_20_Emphasis">Припев:</text:span></text:span><text:span text:style-name="Strong_20_Emphasis">Dm G C</text:span>Твоя душа к душе ребят прильнула,<text:span text:style-name="Strong_20_Emphasis">Dm G C (E7)</text:span>Через года перешагнула здесь.<text:span text:style-name="Strong_20_Emphasis">Am Dm</text:span>И Пьеха нас напрасно обманула,<text:span text:style-name="Strong_20_Emphasis">F7 E7 Am</text:span>Билеты в детство всё же есть.Немало нам пришлось работать,А спать почти что не пришлось,Но окупает все заботы —«Нам ещё что-то удалось».<text:span text:style-name="underline"><text:span text:style-name="Strong_20_Emphasis">Припев.</text:span></text:span>И в тишине ночной звенящей,Где слышен только лай собак,Не будет нам вопрос навязчив,Что раньше жили мы не так.<text:span text:style-name="underline"><text:span text:style-name="Strong_20_Emphasis">Припев.</text:span></text:span>Мы полюбили этот лагерь,Он подружиться нам помог.Кострами дружбы и отвагиСердца он пламенем зажёг.<text:span text:style-name="underline"><text:span text:style-name="Strong_20_Emphasis">Припев.</text:span></text:span><text:line-break/><text:span text:style-name="Emphasis">Песня написана Александром Сатаниным и вожатым комиссарского отряда «Пламя» (г. Тула) Юрой Коняхиным ориентировочно в 1975-76 гг.</text:span></text:p>
      <text:p text:style-name="Text_20_body"><text:line-break/>
В исполнении Алексея Осокина:<text:line-break/>
<text:a xlink:type="simple" xlink:href="https://archive-orlyonok.ru/lib/exe/fetch.php?media=songbook_online:uxodit_smena_aleksej_osokin.mp3" text:style-name="Internet_20_link" text:visited-style-name="Visited_20_Internet_20_Link">В исполнении Алексея Осоки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2:31</meta:creation-date>
    <dc:creator>Generated</dc:creator>
    <dc:date>2025-07-29T07::42:31</dc:date>
    <dc:language>en-US</dc:language>
    <meta:editing-cycles>1</meta:editing-cycles>
    <meta:editing-duration>PT0S</meta:editing-duration>
    <dc:title>songbook_online:uxodit_smena_ostavljaja</dc:title>
  </office:meta>
</office:document-meta>
</file>