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stalost_zabyta_kolyshetsja_chad"/>Погоня</text:span><text:span text:style-name="Emphasis">(Я. Френкель — Р. Рождественский)</text:span>Усталость забыта.Колышется чад.И снова копыта,как сердце, стучат.<text:span text:style-name="underline"><text:span text:style-name="Strong_20_Emphasis">Припев:</text:span></text:span>И нет нам покоя, —гори, но живи!Погоня,погоня,погоня,погоняв горячей крови.Есть пули в нагане.И надо успетьсразиться с врагамии песню допеть.<text:span text:style-name="underline"><text:span text:style-name="Strong_20_Emphasis">Припев.</text:span></text:span>В удачу поверьте —и дело с концом.Да здравствует ветер,который в лицо!<text:span text:style-name="underline"><text:span text:style-name="Strong_20_Emphasis">Припев.</text:span></text:span>
<text:line-break/>
<text:a xlink:type="simple" xlink:href="https://archive-orlyonok.ru/lib/exe/fetch.php?media=songbook_online:1_1433_.pdf" text:style-name="Internet_20_link" text:visited-style-name="Visited_20_Internet_20_Link">Ноты</text:a>
<text:line-break/></text:p>
      <text:p text:style-name="Text_20_body">В исполнении БДХ на пластинке «Салют, „Орлёнок“!» 1978 г.:<text:line-break/>
<text:a xlink:type="simple" xlink:href="https://archive-orlyonok.ru/lib/exe/fetch.php?media=songbook_online:12_pogonja.mp3" text:style-name="Internet_20_link" text:visited-style-name="Visited_20_Internet_20_Link">В исполнении БДХ на пластинке «Салют, „Орлёнок“!» 1978 г.</text:a>
<text:line-break/>
<text:line-break/></text:p>
      <text:p text:style-name="Text_20_body">В исполнении Ансамбля песни и пляски им. В. С. Локтева, солист Антон Менендес:<text:line-break/>
<text:a xlink:type="simple" xlink:href="https://archive-orlyonok.ru/lib/exe/fetch.php?media=songbook_online:pogonya3.mp3" text:style-name="Internet_20_link" text:visited-style-name="Visited_20_Internet_20_Link">В исполнении Ансамбля песни и пляски им. В. С. Локтева, солист Антон Менендес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12:52</meta:creation-date>
    <dc:creator>Generated</dc:creator>
    <dc:date>2025-07-30T12::12:52</dc:date>
    <dc:language>en-US</dc:language>
    <meta:editing-cycles>1</meta:editing-cycles>
    <meta:editing-duration>PT0S</meta:editing-duration>
    <dc:title>songbook_online:ustalost_zabyta_kolyshetsja_chad</dc:title>
  </office:meta>
</office:document-meta>
</file>