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plyvaet_uplyvaet_uplyvaet_paroxod"/>Уплывает пароход</text:span><text:span text:style-name="Emphasis">(В. Мищук — Л. Сергеев)</text:span>Уплывает, уплывает, уплывает пароход,В предрассветной дымке таетПровожающий народ.И береговые грёзы тонут в пенистом кольце,То ли ветер выбил слёзы,То ли брызги на лице.<text:span text:style-name="underline"><text:span text:style-name="Strong_20_Emphasis">Припев:</text:span></text:span>Высокая волна с берега видна,А берег плохо виден за волной.И все глядят назад,А солнце бьёт в глаза,Раскачивая тени за спиной.Уплывает, уплывает, уплывает пароход,От тоски и от печали, от разлукИ от невзгод.Кто-то верит, и не верит, все правыИ неправы,Будут беды и потери выше крыш и головы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1::07:12</meta:creation-date>
    <dc:creator>Generated</dc:creator>
    <dc:date>2026-06-22T01::07:12</dc:date>
    <dc:language>en-US</dc:language>
    <meta:editing-cycles>1</meta:editing-cycles>
    <meta:editing-duration>PT0S</meta:editing-duration>
    <dc:title>songbook_online:uplyvaet_uplyvaet_uplyvaet_paroxod</dc:title>
  </office:meta>
</office:document-meta>
</file>