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_okna_stoju_ja_kak_u_xolsta"/>Оранжевый кот (Разноцветная Москва)</text:span><text:span text:style-name="Emphasis">(В. Качан — Л. Филатов)</text:span><text:span text:style-name="Strong_20_Emphasis">Am Dm E7</text:span>У окна стою я, как у холста.<text:span text:style-name="Strong_20_Emphasis">Am</text:span>Ах, какая за окном красота!<text:span text:style-name="Strong_20_Emphasis">Am Dm</text:span>Будто кто-то перепутал цвета,<text:span text:style-name="Strong_20_Emphasis">G7 С A7</text:span>и Неглинку, и Манеж.<text:span text:style-name="Strong_20_Emphasis">Dm G7</text:span>Над Москвой встаёт зелёный восход,<text:span text:style-name="Strong_20_Emphasis">G7 / F С Am</text:span>по мосту идёт оранжевый кот,<text:span text:style-name="Strong_20_Emphasis">Am / C Dm E7</text:span>и лоточник у метро продаёт<text:span text:style-name="Strong_20_Emphasis">E7 / H Am</text:span>апельсины цвета беж.А в троллейбусе мерцает окно,пассажиры — как цветное кино.Мне, друзья мои, ужасно смешнонаблюдать в окошко мир.Этот негр из далёкой странытак стесняется своей белизны,и рубают рядом с ним пацаныфиолетовый пломбир.И качает головой постовой,он сегодня огорошен Москвой,ни черта он не поймёт, сам не свой,словно рыба на мели.Я по улице бегу, хохочу,мне любые чудеса по плечу,фонари свисают — ешь не хочу —как бананы в Сомали.У окна стою я, как у холста.Ах, какая за окном красота!Будто кто-то перепутал цвета,и Неглинку, и Манеж.Над Москвой встаёт зелёный восход,по мосту идёт оранжевый кот,и лоточник у метро продаётапельсины цвета беж.Апельсины цвета беж.Апельсины цвета беж.
<text:line-break/></text:p>
      <text:p text:style-name="Text_20_body"><text:span text:style-name="Emphasis">Текст сверен по записи автора. Тут «Неглинка» вместо «Дзержинки» и «друзья мои» вместо «товарищи», но смысл от этого не меняется.</text:span></text:p>
      <text:p text:style-name="Text_20_body"><text:line-break/>
В исполнении Владимира Качана:<text:line-break/>
<text:a xlink:type="simple" xlink:href="https://archive-orlyonok.ru/lib/exe/fetch.php?media=songbook_online:raznocvetnaja_moskva_-_vladimir_kachan.mp3" text:style-name="Internet_20_link" text:visited-style-name="Visited_20_Internet_20_Link">В исполнении Владимира Кача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23:57</meta:creation-date>
    <dc:creator>Generated</dc:creator>
    <dc:date>2026-06-16T21::23:57</dc:date>
    <dc:language>en-US</dc:language>
    <meta:editing-cycles>1</meta:editing-cycles>
    <meta:editing-duration>PT0S</meta:editing-duration>
    <dc:title>songbook_online:u_okna_stoju_ja_kak_u_xolsta</dc:title>
  </office:meta>
</office:document-meta>
</file>