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morja_morja_sinego_zeljonaja_gora"/>Орлиный марш (Дружные орлята)</text:span><text:span text:style-name="Emphasis">(А. Ленский либо С. Сендерей¹ — Я. Аким)</text:span>У моря, моря синегоЗелёная гора.Там лагерь парусиновыйГудит с утра.И песня катитсяДо самой до волны…Кто же это?Кто же это?Это — мы!<text:span text:style-name="underline"><text:span text:style-name="Strong_20_Emphasis">Припев:</text:span></text:span>Это мы поём так звонко —Пионеры из «Орлёнка».Солнцу ясному — салют!Флагу красному — салют!Орлята дружные идут.От солнца стали волосыСветлее даже льна,А кожа загорелаяЧерным-черна.Загар не смоетсяДо самой до зимы…Кто же это?Кто же это?Это — мы!<text:span text:style-name="underline"><text:span text:style-name="Strong_20_Emphasis">Припев.</text:span></text:span>Болгарин и укра́инец,Китаец и грузин —Цвет ленинского знамениДля всех один.Она из Африки,А я из Костромы.Кто же это?Кто же это?Это — мы!<text:span text:style-name="underline"><text:span text:style-name="Strong_20_Emphasis">Припев.</text:span></text:span>Упорными дорогамиВезде они пройдут.Они друзей-товарищейНе подведут.Для мирных подвигов,Для счастья рождены…Кто же это?Кто же это?Это — мы!<text:span text:style-name="underline"><text:span text:style-name="Strong_20_Emphasis">Припев.</text:span></text:span>¹ Песня существует в двух музыкальных вариантах.
<text:line-break/>
<text:line-break/></text:p>
      <text:p text:style-name="Text_20_body">Вариант на музыку С. Сендерея:<text:line-break/>
<text:a xlink:type="simple" xlink:href="https://archive-orlyonok.ru/lib/exe/fetch.php?media=songbook_online:04_orlinyj_marsh.mp3" text:style-name="Internet_20_link" text:visited-style-name="Visited_20_Internet_20_Link">04_orlinyj_marsh.mp3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23::23:14</meta:creation-date>
    <dc:creator>Generated</dc:creator>
    <dc:date>2025-08-08T23::23:14</dc:date>
    <dc:language>en-US</dc:language>
    <meta:editing-cycles>1</meta:editing-cycles>
    <meta:editing-duration>PT0S</meta:editing-duration>
    <dc:title>songbook_online:u_morja_morja_sinego_zeljonaja_gora</dc:title>
  </office:meta>
</office:document-meta>
</file>