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ty_-_mojo_dyxanie"/>Ты — моё дыхание</text:span><text:span text:style-name="Emphasis">(А. Якушева)</text:span><text:span text:style-name="Strong_20_Emphasis">Am Dm</text:span>Ты — моё дыхание,<text:span text:style-name="Strong_20_Emphasis">C7 C E7</text:span>Утро моё ты раннее.<text:span text:style-name="Strong_20_Emphasis">Am Dm</text:span>Ты и солнце жгучее<text:span text:style-name="Strong_20_Emphasis">G C</text:span>И дожди.<text:span text:style-name="Strong_20_Emphasis">A7 Dm</text:span>Всю себя измучаю,<text:span text:style-name="Strong_20_Emphasis">G7 C A7</text:span>Стану я самой лучшею,<text:span text:style-name="Strong_20_Emphasis">Dm Am</text:span>По такому случаю<text:span text:style-name="Strong_20_Emphasis">H7 E7 Am (A7)</text:span>Ты подожди.<text:span text:style-name="Strong_20_Emphasis">Dm Am</text:span>По такому случаю<text:span text:style-name="Strong_20_Emphasis">H7 E7 Am</text:span>Ты подожди.Подожди, себя тая,Самой красивой стану я,Стану самой умноюИ большой.Сколько лет всё думаю:«Как бы поймать звезду мою».А звезда — рюкзак на плечиИ пошёл.А звезда — рюкзак за плечиИ пошёл.Ты моя мелодия,Ты — вроде ты и вроде я.Мой маяк у вечностиНа краю.Спросят люди вновь ещё:«Ну, как ты к нему относишься?»Я тогда им эту песнюПропою.Я тогда им эту песнюПропою.</text:p>
      <text:p text:style-name="Text_20_body"><text:line-break/>
В исполнении Ады Якушевой:<text:line-break/>
<text:a xlink:type="simple" xlink:href="https://archive-orlyonok.ru/lib/exe/fetch.php?media=songbook_online:ty_-_mojo_dyxanie_-_ada_jakusheva.mp3" text:style-name="Internet_20_link" text:visited-style-name="Visited_20_Internet_20_Link">В исполнении Ады Якушевой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5:32</meta:creation-date>
    <dc:creator>Generated</dc:creator>
    <dc:date>2025-07-29T11::05:32</dc:date>
    <dc:language>en-US</dc:language>
    <meta:editing-cycles>1</meta:editing-cycles>
    <meta:editing-duration>PT0S</meta:editing-duration>
    <dc:title>songbook_online:ty_-_mojo_dyxanie</dc:title>
  </office:meta>
</office:document-meta>
</file>