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ak_vot_byvaet_chto_vsjo_zabyvaetsja_cherez_gody"/>До встречи</text:span><text:span text:style-name="Emphasis">(А. Лемыш)</text:span><text:span text:style-name="Strong_20_Emphasis">Am Dm E7</text:span>Так вот бывает, время листает дни и годы,<text:span text:style-name="Strong_20_Emphasis">Am G C</text:span>Они, как аллеи, и в глубине их зреет что-то.<text:span text:style-name="Strong_20_Emphasis">A7 Dm</text:span>И словно предчувствие, тайное чувство сердце давит.E7 Am A7И ты вдруг узнаешь, что друг уезжает давний.<text:span text:style-name="underline"><text:span text:style-name="Strong_20_Emphasis">Припев:</text:span></text:span><text:span text:style-name="Strong_20_Emphasis">Dm G</text:span>Ну что же, время лечит,<text:span text:style-name="Strong_20_Emphasis">C Am</text:span>Положим руки на плечи.<text:span text:style-name="Strong_20_Emphasis">Dm E7 Am (A7)</text:span>До встречи, до встречи, до встречи.Нас вместе качало сырыми ночами, от песен в горлеМы знали усталость, но не поддавались любому горю.На взлётах, на спадах шагали мы рядом и вместе пели,Смеялись навзрыд, а вот поговорить не успели.<text:span text:style-name="underline"><text:span text:style-name="Strong_20_Emphasis">Припев.</text:span></text:span>И снова неровно тянутся, словно волны, будни.И в памяти нашей новые встречи тают будто.И ты обернёшься, словно очнёшься, — вот так штука!Рядом с тобою нет твоего друга.<text:span text:style-name="underline"><text:span text:style-name="Strong_20_Emphasis">Припев.</text:span></text:span>
<text:line-break/>
<text:span text:style-name="Emphasis">И как во многих песнях «Орленка» разночтения с авторским вариантом присутствуют.</text:span>
<text:line-break/></text:p>
      <text:p text:style-name="Text_20_body">Анатолий Лемыш<text:line-break/>
<text:a xlink:type="simple" xlink:href="https://archive-orlyonok.ru/lib/exe/fetch.php?media=songbook_online:tavotbyvaet1.mp3" text:style-name="Internet_20_link" text:visited-style-name="Visited_20_Internet_20_Link">tavotbyvaet1.mp3</text:a><text:line-break/>
<text:line-break/></text:p>
      <text:p text:style-name="Text_20_body">Неизвестный исполнитель<text:line-break/>
<text:a xlink:type="simple" xlink:href="https://archive-orlyonok.ru/lib/exe/fetch.php?media=songbook_online:tavotbyvaet2.mp3" text:style-name="Internet_20_link" text:visited-style-name="Visited_20_Internet_20_Link">tavotbyvaet2.mp3</text:a><text:line-break/>
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7::34:57</meta:creation-date>
    <dc:creator>Generated</dc:creator>
    <dc:date>2025-08-03T17::34:57</dc:date>
    <dc:language>en-US</dc:language>
    <meta:editing-cycles>1</meta:editing-cycles>
    <meta:editing-duration>PT0S</meta:editing-duration>
    <dc:title>songbook_online:tak_vot_byvaet_chto_vsjo_zabyvaetsja_cherez_gody</dc:title>
  </office:meta>
</office:document-meta>
</file>