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yro_i_temno_dozhd_stuchit_v_okno"/>Сыро и темно…</text:span><text:span text:style-name="Emphasis">(Автор неизвестен)</text:span><text:span text:style-name="Strong_20_Emphasis">Am Dm</text:span>Сыро и темно, дождь стучит в окно.<text:span text:style-name="Strong_20_Emphasis">G7 C E7</text:span>В парке мне назначено свиданье.<text:span text:style-name="Strong_20_Emphasis">Am Dm</text:span>Там стоит она, брошена одна,<text:span text:style-name="Strong_20_Emphasis">G7 C E7</text:span>Плачет, содрогаясь от рыданья.<text:span text:style-name="underline"><text:span text:style-name="Strong_20_Emphasis">Припев:</text:span></text:span><text:span text:style-name="Strong_20_Emphasis">E7 Am</text:span>Ну, что ты плачешь?<text:span text:style-name="Strong_20_Emphasis">Dm</text:span>Ну что, ну что рыдаешь?<text:span text:style-name="Strong_20_Emphasis">G</text:span>Ресницы длинные утри,<text:span text:style-name="Strong_20_Emphasis">G7 C E7</text:span>В глазах слеза.<text:span text:style-name="Strong_20_Emphasis">E7 Am</text:span>Зачем ты плачешь?<text:span text:style-name="Strong_20_Emphasis">Dm</text:span>Ведь ты же понимаешь,<text:span text:style-name="Strong_20_Emphasis">E7 Am</text:span>Что вместе жить на этом свете нам нельзя!Я сказал: «Прощай! Чаще вспоминай!»Но не подала ты мне руки.Вспыхнула слеза, ты отвела глаза,Полные печали и тоски.<text:span text:style-name="underline"><text:span text:style-name="Strong_20_Emphasis">Припев.</text:span></text:span>Сыро и темно, дождь стучит в окно.В парке мне назначено свиданье.Там стоит она (другая),Брошена одна (другим),Плачет, содрогаясь от рыданья.<text:span text:style-name="underline"><text:span text:style-name="Strong_20_Emphasis">Припев.</text:span></text:span>
<text:line-break/>
<text:line-break/></text:p>
      <text:p text:style-name="Text_20_body">Неизвестный исполнитель<text:line-break/>
<text:a xlink:type="simple" xlink:href="https://archive-orlyonok.ru/lib/exe/fetch.php?media=songbook_online:syroitemno.mp3" text:style-name="Internet_20_link" text:visited-style-name="Visited_20_Internet_20_Link">syroitemn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1::19:05</meta:creation-date>
    <dc:creator>Generated</dc:creator>
    <dc:date>2025-08-23T01::19:05</dc:date>
    <dc:language>en-US</dc:language>
    <meta:editing-cycles>1</meta:editing-cycles>
    <meta:editing-duration>PT0S</meta:editing-duration>
    <dc:title>songbook_online:syro_i_temno_dozhd_stuchit_v_okno</dc:title>
  </office:meta>
</office:document-meta>
</file>