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umrak_belo-goluboj_tixo_na_zemlju_lozhitsja"/>Вожатская вечерняя</text:span><text:span text:style-name="Emphasis">(А. Кудинов – В. Чижов)</text:span><text:span text:style-name="Strong_20_Emphasis">Gm Cm</text:span>Сумрак бело-голубой<text:span text:style-name="Strong_20_Emphasis">F7 B</text:span>Тихо на землю ложится.<text:span text:style-name="Strong_20_Emphasis">Gm D7 Eb</text:span>Прозвучал сигнал «отбой»,<text:span text:style-name="Strong_20_Emphasis">D7 Gm</text:span>А вожатому не спится.<text:span text:style-name="underline"><text:span text:style-name="Strong_20_Emphasis">Припев:</text:span></text:span><text:span text:style-name="Strong_20_Emphasis">Gm</text:span>Вожатый, послушай,<text:span text:style-name="Strong_20_Emphasis">G7 Cm</text:span>Как бьётся о берег волна,<text:span text:style-name="Strong_20_Emphasis">D7 Eb</text:span>Ребячьи сердца и души —<text:span text:style-name="Strong_20_Emphasis">A7 D7 (D7 Gm)</text:span>Вся жизнь твоя ими полна!Море плещется у ног,В небе звёздная порошаОбещает сто дорог,Словно сто друзей хороших.<text:span text:style-name="underline"><text:span text:style-name="Strong_20_Emphasis">Припев.</text:span></text:span></text:p>
      <text:p text:style-name="Text_20_body"><text:line-break/>
<text:a xlink:type="simple" xlink:href="https://archive-orlyonok.ru/lib/exe/fetch.php?media=songbook_online:sumrak_belo-goluboj.mp3" text:style-name="Internet_20_link" text:visited-style-name="Visited_20_Internet_20_Link">sumrak_belo-goluboj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5:29</meta:creation-date>
    <dc:creator>Generated</dc:creator>
    <dc:date>2025-07-29T01::55:29</dc:date>
    <dc:language>en-US</dc:language>
    <meta:editing-cycles>1</meta:editing-cycles>
    <meta:editing-duration>PT0S</meta:editing-duration>
    <dc:title>songbook_online:sumrak_belo-goluboj_tixo_na_zemlju_lozhitsja</dc:title>
  </office:meta>
</office:document-meta>
</file>