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pjat_spjat_myshata_spjat_ezhata"/>Зелёная карета</text:span><text:span text:style-name="Emphasis">(А. Суханов — О. Дриз)</text:span><text:span text:style-name="Strong_20_Emphasis">Em Am</text:span>Спят, спят мышата, спят ежата.<text:span text:style-name="Strong_20_Emphasis">D7 G</text:span>Медвежата, медвежата и ребята.<text:span text:style-name="Strong_20_Emphasis">C Am</text:span>Все, все уснули до рассвета…<text:span text:style-name="Strong_20_Emphasis">G H7</text:span>Лишь зелёная карета<text:span text:style-name="Strong_20_Emphasis">G H7</text:span>Лишь зелёная карета<text:span text:style-name="Strong_20_Emphasis">C D7 G</text:span>Мчится, мчится в вышине,<text:span text:style-name="Strong_20_Emphasis">Am H7</text:span>В серебристой тишине…<text:span text:style-name="Strong_20_Emphasis">Em Am D7 G</text:span>Шесть коней разгорячённых в шляпах алых и зелёных<text:span text:style-name="Strong_20_Emphasis">Am H7 C H7</text:span>Над землёй несутся вскачь. На запятках чёрный грач…<text:span text:style-name="Strong_20_Emphasis">C D7 C Am H7 G H7</text:span>Не угнаться за каретой, ведь весна в карете этой.<text:span text:style-name="Strong_20_Emphasis">G H7</text:span>Ведь весна в карете этой…Спите. Спите, спите, медвежата.Медвежата, медвежата и ребята.Утром, в самый тихий ранний часЗвон подков разбудит вас.Звон подков разбудит вас…Только глянешь из окна: на дворе стоит весна…Спят, спят мышата, спят ежата.Медвежата, медвежата и ребята.Все, все уснули до рассвета…Лишь зелёная карета…Лишь зелёная карета…</text:p>
      <text:p text:style-name="Text_20_body"><text:line-break/>
В исполнении Александра Суханова:<text:line-break/>
<text:a xlink:type="simple" xlink:href="https://archive-orlyonok.ru/lib/exe/fetch.php?media=songbook_online:zeljonaja_kareta_aleksandr_suxanov.mp3" text:style-name="Internet_20_link" text:visited-style-name="Visited_20_Internet_20_Link">В исполнении Александра Суханов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5::38:30</meta:creation-date>
    <dc:creator>Generated</dc:creator>
    <dc:date>2025-08-02T05::38:30</dc:date>
    <dc:language>en-US</dc:language>
    <meta:editing-cycles>1</meta:editing-cycles>
    <meta:editing-duration>PT0S</meta:editing-duration>
    <dc:title>songbook_online:spjat_spjat_myshata_spjat_ezhata</dc:title>
  </office:meta>
</office:document-meta>
</file>