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olnechnyj_mir_ne_prost_gljadi"/>Посвящение учителям</text:span><text:span text:style-name="Emphasis">(А. Гейнц — С. Данилов)</text:span><text:span text:style-name="Strong_20_Emphasis">Am Dm</text:span>Солнечный мир не прост, гляди —<text:span text:style-name="Strong_20_Emphasis">Dm G7</text:span>Есть извечный вопрос один:<text:span text:style-name="Strong_20_Emphasis">G7 C (E7)</text:span>Что же делать, быть или не быть?<text:span text:style-name="Strong_20_Emphasis">Am Dm</text:span>Тайной к себе манил ответ,<text:span text:style-name="Strong_20_Emphasis">Dm G7</text:span>Но сегодня он — не секрет:<text:span text:style-name="Strong_20_Emphasis">G7 C (E7)</text:span>Нас смогли понять и научить<text:span text:style-name="underline"><text:span text:style-name="Strong_20_Emphasis">Припев:</text:span></text:span><text:span text:style-name="Strong_20_Emphasis">Dm E7 Am</text:span>Те, кто поставил нас на ноги,<text:span text:style-name="Strong_20_Emphasis">F G7 C</text:span>Те, кто нам крылья вручил,<text:span text:style-name="Strong_20_Emphasis">Dm E7 Am</text:span>Те, кто под солнечной радугой<text:span text:style-name="Strong_20_Emphasis">Dm7 Em7 Am</text:span>К звёздам летать учил.Если смеялся мир в глаза,Ты не знал, что ему сказать,То тебе шептали: «Улыбнись».Если ты нёс грозу, когдаУ друзей, что внизу, беда,Вмиг тебя с небес срывали вниз<text:span text:style-name="underline"><text:span text:style-name="Strong_20_Emphasis">Припев.</text:span></text:span>Если теряли мы свой путьИ не знали куда свернуть —Выводила верная рука.Если вдруг солнца луч для нас,Как надежда, в душе угас —Раздвигали в небе облака<text:span text:style-name="underline"><text:span text:style-name="Strong_20_Emphasis">Припев.</text:span></text:span>Нам не понять одно — когдаПролетели, как сон, года?Завтра будет снова к вам спешитьКто-то уже другой, а мыРаспрощаться, увы, должны;Начиная путь свой не забыть<text:span text:style-name="underline"><text:span text:style-name="Strong_20_Emphasis">Припев:</text:span></text:span>Тех, кто поставил нас на ноги,Тех, кто нам крылья вручил,Тех, кто под солнечной радугойК звёздам летать учил!</text:p>
      <text:p text:style-name="Text_20_body"><text:line-break/></text:p>
      <text:p text:style-name="Text_20_body">А. Гейнц и С. Данилов<text:line-break/>
<text:a xlink:type="simple" xlink:href="https://archive-orlyonok.ru/lib/exe/fetch.php?media=songbook_online:solnechnymir.mp3" text:style-name="Internet_20_link" text:visited-style-name="Visited_20_Internet_20_Link">solnechnymir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50:54</meta:creation-date>
    <dc:creator>Generated</dc:creator>
    <dc:date>2025-07-29T11::50:54</dc:date>
    <dc:language>en-US</dc:language>
    <meta:editing-cycles>1</meta:editing-cycles>
    <meta:editing-duration>PT0S</meta:editing-duration>
    <dc:title>songbook_online:solnechnyj_mir_ne_prost_gljadi</dc:title>
  </office:meta>
</office:document-meta>
</file>