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bereg_laskaet_priboj"/>Вожатская-прощальная</text:span><text:span text:style-name="Emphasis">(В. Модель — Г. Якерсон)</text:span><text:span text:style-name="Strong_20_Emphasis">Cm Fm G7</text:span>Солнечный берег ласкает прибой,<text:span text:style-name="Strong_20_Emphasis">Fm B7 Eb Db</text:span>Чайки над морем парят.<text:span text:style-name="Strong_20_Emphasis">C7 Fm Ab</text:span>Мы навсегда полюбили с тобой<text:span text:style-name="Strong_20_Emphasis">D7 G7 Cm</text:span>Лагерь весёлых ребят.<text:span text:style-name="underline"><text:span text:style-name="Strong_20_Emphasis">Припев:</text:span></text:span><text:span text:style-name="Strong_20_Emphasis">C7 Fm</text:span>В памяти нашей останется<text:span text:style-name="Strong_20_Emphasis">B7 Eb Db</text:span>Сказочный край голубой,<text:span text:style-name="Strong_20_Emphasis">C7 Fm</text:span>Песни орлятские, будни вожатские<text:span text:style-name="Strong_20_Emphasis">Cm G7 Cm</text:span>Мы не забудем с тобой.Вот и окончен весёлый поток,Вдаль нас умчат поезда.Дружбы хорошей костёр-огонёкМы сохраним навсегда.<text:span text:style-name="underline"><text:span text:style-name="Strong_20_Emphasis">Припев.</text:span></text:span>Много, друзья, нам пришлось пережить,Много затрачено сил,Чтобы, как мы, и работать и житьКаждый орлёнок любил.<text:span text:style-name="underline"><text:span text:style-name="Strong_20_Emphasis">Припев.</text:span></text:span>Жили мы дружной семьёю одной,Все мы мечтали не раз,Чтобы орлята, вернувшись домой,Тоже грустили без нас.<text:span text:style-name="underline"><text:span text:style-name="Strong_20_Emphasis">Припев.</text:span></text:span>Солнечный берег ласкает вода,Чайки над морем парят.Мы уезжаем, но с нами всегдаЛагерь весёлых ребят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solnechnybereg.mp3" text:style-name="Internet_20_link" text:visited-style-name="Visited_20_Internet_20_Link">solnechnybereg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6::11:28</meta:creation-date>
    <dc:creator>Generated</dc:creator>
    <dc:date>2026-02-06T16::11:28</dc:date>
    <dc:language>en-US</dc:language>
    <meta:editing-cycles>1</meta:editing-cycles>
    <meta:editing-duration>PT0S</meta:editing-duration>
    <dc:title>songbook_online:solnechnyj_bereg_laskaet_priboj</dc:title>
  </office:meta>
</office:document-meta>
</file>