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olnechnye_zajchiki_propali_solnechnye_zajchiki"/>Солнечные зайчики</text:span><text:span text:style-name="Emphasis">(2 отряд лагеря «Солнечный», 5 смена 1990 г.)</text:span><text:span text:style-name="Strong_20_Emphasis">Am</text:span>Солнечные зайчики,Пропали солнечные зайчики.<text:span text:style-name="Strong_20_Emphasis">A7</text:span>Брожу по городу, как во сне,<text:span text:style-name="Strong_20_Emphasis">Dm</text:span>А их всё нет.<text:span text:style-name="Strong_20_Emphasis">G</text:span>Белыми пятнами<text:span text:style-name="Strong_20_Emphasis">C Am</text:span>По стенам бегали матовым —<text:span text:style-name="Strong_20_Emphasis">Dm E</text:span>Куда-то все сразу спрятались,<text:span text:style-name="Strong_20_Emphasis">Am (A7)</text:span>Ну где же вы?Осень ненастнаяПришла с багряными красками,А вслед за осенью хмуроюПридут снега.Но за морозамиИ за рассветными грозами,Конечно, солнечных зайчиковУвижу я.Солнечные зайчики,Пропали солнечные зайчики.Брожу по городу, как во сне,А их всё нет.Тучи проклятые!Куда вы зайчиков спрятали?Отдайте мне моих зайчиков,Они мои!</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11::34:01</meta:creation-date>
    <dc:creator>Generated</dc:creator>
    <dc:date>2025-08-21T11::34:01</dc:date>
    <dc:language>en-US</dc:language>
    <meta:editing-cycles>1</meta:editing-cycles>
    <meta:editing-duration>PT0S</meta:editing-duration>
    <dc:title>songbook_online:solnechnye_zajchiki_propali_solnechnye_zajchiki</dc:title>
  </office:meta>
</office:document-meta>
</file>