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olnca_ne_budet_-_zhdi_ne_zhdi"/>Вальс в ритме дождя</text:span><text:span text:style-name="Emphasis">(Народный вариант песни Н. Лисицы)</text:span><text:span text:style-name="Strong_20_Emphasis">Am Dm E7</text:span>Солнца не будет — жди, не жди,<text:span text:style-name="Strong_20_Emphasis">Am</text:span>Третью неделю льют дожди,<text:span text:style-name="Strong_20_Emphasis">Dm E7</text:span>Третью неделю наш маршрут<text:span text:style-name="Strong_20_Emphasis">Am A7</text:span>С доброй погодой врозь.<text:span text:style-name="Strong_20_Emphasis">Dm G7</text:span>Словно из мелких-мелких сит<text:span text:style-name="Strong_20_Emphasis">С F</text:span>Третью неделю моросит,<text:span text:style-name="Strong_20_Emphasis">Dm E7</text:span>Чтоб не погас у нас костёр,<text:span text:style-name="Strong_20_Emphasis">Am</text:span>Веток подбрось.<text:span text:style-name="Strong_20_Emphasis">для оконч: B E7</text:span><text:span text:style-name="Strong_20_Emphasis">Am</text:span>В мокрых палатках спят друзья,Только вожатым¹ спать нельзя.Сосны качаются во сне,Словно орган гудя².А у костра ни сесть, ни лечь.Как не устанет дождик сечь!Слушай³, давай станцуем вальсВ ритме дождя.В небе не виден звёздный⁴ свет,В небе просвета даже нет⁵,А под ногами — не паркет,А в основном вода.Но согревает нынче насЭтот простой вожатский⁶ вальс,И вопреки всему горитНаша звезда.У автора:¹ дежурным;² Сосны в туман глядят;³ Слышишь;⁴ Туч не коснётся солнца;⁵ Словно рассветов больше нет;⁶ смешной и странный.</text:p>
      <text:p text:style-name="Text_20_body"><text:line-break/>
<text:a xlink:type="simple" xlink:href="https://archive-orlyonok.ru/lib/exe/fetch.php?media=songbook_online:vozhatskij_vals.mp3" text:style-name="Internet_20_link" text:visited-style-name="Visited_20_Internet_20_Link">vozhatskij_vals.mp3</text:a>
<text:line-break/>
<text:line-break/>
<text:a xlink:type="simple" xlink:href="https://archive-orlyonok.ru/lib/exe/fetch.php?media=songbook_online:vals_v_ritme_dozhdja.mp3" text:style-name="Internet_20_link" text:visited-style-name="Visited_20_Internet_20_Link">vals_v_ritme_dozhdja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0T13::01:35</meta:creation-date>
    <dc:creator>Generated</dc:creator>
    <dc:date>2025-08-30T13::01:35</dc:date>
    <dc:language>en-US</dc:language>
    <meta:editing-cycles>1</meta:editing-cycles>
    <meta:editing-duration>PT0S</meta:editing-duration>
    <dc:title>songbook_online:solnca_ne_budet_-_zhdi_ne_zhdi</dc:title>
  </office:meta>
</office:document-meta>
</file>