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juz_nerushimyj_respublik_svobodnyx"/>Государственный гимн Союза Советских Социалистических Республик</text:span><text:span text:style-name="Emphasis">(А. Александров — С. Михалков, Г. Эль-Регистан)</text:span>Союз нерушимый республик свободныхСплотила навеки Великая Русь.Да здравствует созданный волей народовЕдиный, могучий Советский Союз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Сквозь грозы сияло нам солнце свободы,И Ленин великий нам путь озарил:На правое дело он поднял народы,На труд и на подвиги нас вдохновил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В победе бессмертных идей коммунизмаМы видим грядущее нашей страны,И Красному знамени славной ОтчизныМы будем всегда беззаветно верны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
<text:line-break/>
<text:a xlink:type="simple" xlink:href="https://archive-orlyonok.ru/lib/exe/fetch.php?media=songbook_online:aleksandr_aleksandrov_-_gimn_sovetskogo_sojuza.pdf" text:style-name="Internet_20_link" text:visited-style-name="Visited_20_Internet_20_Link">Ноты</text:a>
<text:line-break/></text:p>
      <text:p text:style-name="Text_20_body"><text:a xlink:type="simple" xlink:href="https://archive-orlyonok.ru/lib/exe/fetch.php?media=songbook_online:1977_official.mp3" text:style-name="Internet_20_link" text:visited-style-name="Visited_20_Internet_20_Link">Государственный гимн Союза Советских Социалистических Республик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8:54</meta:creation-date>
    <dc:creator>Generated</dc:creator>
    <dc:date>2025-07-29T11::48:54</dc:date>
    <dc:language>en-US</dc:language>
    <meta:editing-cycles>1</meta:editing-cycles>
    <meta:editing-duration>PT0S</meta:editing-duration>
    <dc:title>songbook_online:sojuz_nerushimyj_respublik_svobodnyx</dc:title>
  </office:meta>
</office:document-meta>
</file>