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neg_do_chego_krasivyj_sneg"/>Снег, до чего красивый снег…</text:span><text:span text:style-name="Emphasis">(Народный вариант песни В. Криштофовича и В. Храпачева на слова С.Борщевского⁸)</text:span><text:span text:style-name="Strong_20_Emphasis">Em</text:span>Снег, до чего красивый снег¹.<text:span text:style-name="Strong_20_Emphasis">Am</text:span>Я по снегу, как во сне,<text:span text:style-name="Strong_20_Emphasis">H7 Em</text:span>В старый замок² убегу.<text:span text:style-name="Strong_20_Emphasis">Em</text:span>След, одинокий чей-то след,<text:span text:style-name="Strong_20_Emphasis">Am</text:span>Будто отзвук давних лет,<text:span text:style-name="Strong_20_Emphasis">H7 E7</text:span>Затерялся на снегу.<text:span text:style-name="underline"><text:span text:style-name="Strong_20_Emphasis">Припев:</text:span></text:span><text:span text:style-name="Strong_20_Emphasis">Am D7 G</text:span>Всем в этом мире нужен друг,<text:span text:style-name="Strong_20_Emphasis">C Am</text:span>Ласка рук и нежность губ,³<text:span text:style-name="Strong_20_Emphasis">H7 E7</text:span>Заслоняющих беду.<text:span text:style-name="Strong_20_Emphasis">Am D7 G</text:span>Пусть будет вьюга и метель,<text:span text:style-name="Strong_20_Emphasis">C Am</text:span>Хоть за тридевять земель,<text:span text:style-name="Strong_20_Emphasis">C H7</text:span>Позови⁴ — и я приду.Свет, до чего красивый свет,⁵Словно жизни лёгкий бег,Улетает в синеву.Смех — этот добрый, вечный смех,⁶Будто отзвук давних лет,Я опять его зову.<text:span text:style-name="underline"><text:span text:style-name="Strong_20_Emphasis">Припев.</text:span></text:span>Друг, мой надёжный, верный друг,Мы с тобою, как во сне,Улетим за облака.Пусть наша дружба на века,Словно яркая звезда,Не померкнет никогда…⁷<text:span text:style-name="underline"><text:span text:style-name="Strong_20_Emphasis">Припев.</text:span></text:span>
<text:line-break/>
<text:span text:style-name="Emphasis">Очень любопытно, как могла красивая баллада ВИА «Песняры» осесть в пионерском лагере. Народное творчество живо, о чём ярко говорят изменения в мелодии и тексте. На этой странице приведён народный вариант текста. Ниже разночтения с оригинальным текстом:<text:line-break/>

¹ Снег, этот добрый, вечный снег…<text:line-break/>
² В старый дворик<text:line-break/>
³ Нежность рук и ласка губ<text:line-break/>
⁴ Подожди<text:line-break/>
⁵ Снег, этот добрый, вечный снег<text:line-break/>
⁶ Свет, глаз любимых нежный свет<text:line-break/>
⁷ Этот куплет является народным творчеством. В оригинале на месте этого куплета вокальная партия….<text:line-break/>
⁸ В сборнике «Поющий Орлёнок» полным автором значится Игорь Воронцов, но судя по всему это не так.</text:span><text:line-break/>
<text:line-break/></text:p>
      <text:p text:style-name="Text_20_body">С диска ВДЦ «Океан»<text:line-break/>
<text:a xlink:type="simple" xlink:href="https://archive-orlyonok.ru/lib/exe/fetch.php?media=songbook_online:sneg_okean.mp3" text:style-name="Internet_20_link" text:visited-style-name="Visited_20_Internet_20_Link">sneg_okean.mp3</text:a>
<text:line-break/>
В исполнении ансамбля «Песняры»:<text:line-break/>
<text:a xlink:type="simple" xlink:href="https://archive-orlyonok.ru/lib/exe/fetch.php?media=songbook_online:sneg_pesnyary.mp3" text:style-name="Internet_20_link" text:visited-style-name="Visited_20_Internet_20_Link">В исполнении ансамбля «Песняры»</text:a></text:p>
      <text:p text:style-name="Text_20_body">В исполнении ВИА «Чарівні гітари»:<text:line-break/>
<text:a xlink:type="simple" xlink:href="https://archive-orlyonok.ru/lib/exe/fetch.php?media=songbook_online:sneg_charivni_gitary.mp3" text:style-name="Internet_20_link" text:visited-style-name="Visited_20_Internet_20_Link">В исполнении ВИА «Чарівні гітари»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09:37</meta:creation-date>
    <dc:creator>Generated</dc:creator>
    <dc:date>2025-11-01T07::09:37</dc:date>
    <dc:language>en-US</dc:language>
    <meta:editing-cycles>1</meta:editing-cycles>
    <meta:editing-duration>PT0S</meta:editing-duration>
    <dc:title>songbook_online:sneg_do_chego_krasivyj_sneg</dc:title>
  </office:meta>
</office:document-meta>
</file>