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lushaj_na_vremja_vremja_pozabud"/>Синие сугробы</text:span><text:span text:style-name="Emphasis">(А. Якушева)</text:span><text:span text:style-name="Strong_20_Emphasis">Am Dm</text:span>Слушай, на время время позабудь,<text:span text:style-name="Strong_20_Emphasis">G7 C A7</text:span>Лучше тебе спою я что-нибудь,<text:span text:style-name="Strong_20_Emphasis">A7 Dm</text:span>Чтобы теплели строгие глаза,<text:span text:style-name="Strong_20_Emphasis">H7 E7</text:span>И не оглядывался больше ты назад.Песню зачем из дома понесу,Если могу найти её в лесу.Знаешь, какой красивый лес зимой?<text:span text:style-name="Strong_20_Emphasis">H7 E7 Am</text:span>Её с мороза принесу тебе домой.<text:span text:style-name="underline"><text:span text:style-name="Strong_20_Emphasis">Припев:</text:span></text:span><text:span text:style-name="Strong_20_Emphasis">Dm G7 C Am</text:span>В синие сугробы убегает день…<text:span text:style-name="Strong_20_Emphasis">A7 Dm</text:span>Если петь тебе, то надо, чтобы<text:span text:style-name="Strong_20_Emphasis">Am E7 Am</text:span>Песня начиналась здесь.Хочешь — в ней вспыхнут лунные огни,К ночи хрустальный лес в ней зазвенит,Будет в ней дерзость ветра, свежесть щёк,Скажи мне только, что бы ты хотел ещё?Скажешь — поймаю песню на лету,Наши про нас чего-нибудь сплетут.Только не в песнях дело тут моих,Мне просто нравится, как слушаешь ты их…<text:span text:style-name="underline"><text:span text:style-name="Strong_20_Emphasis">Припев.</text:span></text:span></text:p>
      <text:p text:style-name="Text_20_body"><text:line-break/>
В исполнении Ады Якушевой:<text:line-break/>
<text:a xlink:type="simple" xlink:href="https://archive-orlyonok.ru/lib/exe/fetch.php?media=songbook_online:sinie_sugroby_-_ada_jakusheva.mp3" text:style-name="Internet_20_link" text:visited-style-name="Visited_20_Internet_20_Link">В исполнении Ады Якушевой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4:06</meta:creation-date>
    <dc:creator>Generated</dc:creator>
    <dc:date>2025-07-29T11::54:06</dc:date>
    <dc:language>en-US</dc:language>
    <meta:editing-cycles>1</meta:editing-cycles>
    <meta:editing-duration>PT0S</meta:editing-duration>
    <dc:title>songbook_online:slushaj_na_vremja_vremja_pozabud</dc:title>
  </office:meta>
</office:document-meta>
</file>